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 style:language-asian="none" style:country-asian="none"/>
    </style:style>
    <style:style style:name="P2" style:family="paragraph" style:parent-style-name="Text_20_body">
      <style:text-properties fo:font-weight="normal" style:font-weight-asian="normal"/>
    </style:style>
    <style:style style:name="P3" style:family="paragraph" style:parent-style-name="WW-Predefinito">
      <style:paragraph-properties fo:text-align="justify" style:justify-single-word="false"/>
    </style:style>
    <style:style style:name="P4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WW-Predefinito">
      <style:paragraph-properties fo:text-align="justify" style:justify-single-word="false"/>
      <style:text-properties fo:color="#000000" style:font-name="Tahoma" fo:language="it" fo:country="IT" style:font-name-complex="Tahoma"/>
    </style:style>
    <style:style style:name="P6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font-name-complex="Tahoma"/>
    </style:style>
    <style:style style:name="P7" style:family="paragraph" style:parent-style-name="Heading_20_1">
      <style:text-properties style:font-name="Tahoma" fo:font-size="12pt" style:font-size-asian="12pt" style:font-name-complex="Tahoma"/>
    </style:style>
    <style:style style:name="P8" style:family="paragraph" style:parent-style-name="Heading_20_2">
      <style:text-properties fo:font-size="11pt" style:font-size-asian="11pt"/>
    </style:style>
    <style:style style:name="P9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10" style:family="paragraph" style:parent-style-name="Subtitle">
      <style:paragraph-properties fo:margin-left="4.995cm" fo:margin-right="0cm" fo:text-align="start" style:justify-single-word="false" fo:text-indent="1.249cm" style:auto-text-indent="false"/>
    </style:style>
    <style:style style:name="P11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12" style:family="paragraph" style:parent-style-name="Rientro_20_corpo_20_del_20_testo_20_2">
      <style:paragraph-properties fo:margin-left="0cm" fo:margin-right="0cm" fo:text-indent="0cm" style:auto-text-indent="false"/>
    </style:style>
    <style:style style:name="P13" style:family="paragraph" style:parent-style-name="Standard">
      <style:text-properties style:font-name="Tahoma" fo:font-weight="bold" style:font-weight-asian="bold" style:font-name-complex="Tahoma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text-properties style:font-name="Tahoma" style:font-name-complex="Tahom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17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language="fr" fo:country="FR" style:font-name-complex="Tahom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language="en" fo:country="GB" style:font-name-complex="Tahoma"/>
    </style:style>
    <style:style style:name="T7" style:family="text">
      <style:text-properties style:font-name="Tahoma" fo:language="fr" fo:country="FR" style:font-name-complex="Tahoma"/>
    </style:style>
    <style:style style:name="T8" style:family="text">
      <style:text-properties style:font-name="Tahoma" fo:font-size="12pt" fo:language="fr" fo:country="FR" style:font-size-asian="12pt" style:font-name-complex="Tahoma"/>
    </style:style>
    <style:style style:name="T9" style:family="text">
      <style:text-properties style:font-name="Tahoma" fo:font-size="12pt" fo:language="fr" fo:country="FR" style:text-underline-style="solid" style:text-underline-width="auto" style:text-underline-color="font-color" fo:font-weight="bold" style:font-size-asian="12pt" style:font-weight-asian="bold" style:font-name-complex="Tahoma"/>
    </style:style>
    <style:style style:name="T10" style:family="text">
      <style:text-properties fo:text-transform="uppercase" style:font-name="Tahoma" fo:font-weight="bold" style:font-weight-asian="bold" style:font-name-complex="Tahoma"/>
    </style:style>
    <style:style style:name="T11" style:family="text">
      <style:text-properties fo:color="#ff00ff" style:font-name="Tahoma" fo:font-size="10p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lo n. 2 – offerta</text:p>
      <text:p text:style-name="P9">Spett.le </text:p>
      <text:p text:style-name="P9">COMUNE DI BOLOGNA</text:p>
      <text:p text:style-name="P13">U.i. GARE</text:p>
      <text:p text:style-name="P10"><text:span text:style-name="T1"><text:tab/><text:tab/><text:tab/><text:tab/></text:span><text:span text:style-name="T2">BOLLO DA € 16,00</text:span></text:p>
      <text:p text:style-name="P15"/>
      <text:p text:style-name="P22"/>
      <text:p text:style-name="P20"><text:span text:style-name="T10">OGGETTO: </text:span><text:span text:style-name="T4">Procedura Aperta per l'affidamento dei seguenti lavori: </text:span><text:span text:style-name="T5">“Intervento di ripristino di parte delle coperture e di consolidamento e restauro di taluni dei paramenti murari e degli elementi di rivestimento e decorativi litici di Palazzo d'Accursio</text:span><text:span text:style-name="T4">"</text:span></text:p>
      <text:p text:style-name="P20"><text:span text:style-name="T5">Importo appalto : </text:span><text:span text:style-name="T4">Euro</text:span><text:span text:style-name="T5"> </text:span><text:span text:style-name="T4">1.055.350,26 , di cui euro 890.810,26 a base di gara ed euro 164.540,00 per oneri sicurezza non soggetti a ribasso</text:span></text:p>
      <text:p text:style-name="P12"><text:span text:style-name="T3">Cod. CIG.: </text:span><text:span text:style-name="Strong_20_Emphasis"><text:span text:style-name="T1">6885265C69</text:span></text:span></text:p>
      <text:p text:style-name="Standard"/>
      <text:p text:style-name="Standard"/>
      <text:h text:style-name="P7" text:outline-level="1">OFFERTA ECONOMICA</text:h>
      <text:p text:style-name="Standard"/>
      <text:p text:style-name="P21"><text:span text:style-name="T5">Il/La sottoscritt__</text:span><text:span text:style-name="T4"> <text:s/>____________________________________________________________________, </text:span></text:p>
      <text:p text:style-name="P16">nato a ____________________________________ Prov. (_____) il _______________________________</text:p>
      <text:p text:style-name="P16">C.F. __________________________ in qualità di ______________________________________________ </text:p>
      <text:p text:style-name="P16">dell’Impresa ____________________________________________________________________________</text:p>
      <text:p text:style-name="P21"><text:span text:style-name="T6">C.F. n°. _______________________________ <text:s text:c="2"/>P.I. n°. </text:span><text:span text:style-name="T7">_________________________________________</text:span></text:p>
      <text:p text:style-name="P18"/>
      <text:p text:style-name="P19"><text:span text:style-name="T8">Relativamente alla gara indicata in oggetto </text:span><text:span text:style-name="T9">OFFRE IL SEGUENTE RIBASSO</text:span><text:span text:style-name="T8">:</text:span></text:p>
      <text:p text:style-name="P18"/>
      <text:p text:style-name="P18"/>
      <text:p text:style-name="P1">__________________________%(indicazione in cifre)</text:p>
      <text:p text:style-name="P18"/>
      <text:p text:style-name="P18"/>
      <text:p text:style-name="P1">_________________________________________________ percento (indicazione in lettere)</text:p>
      <text:p text:style-name="P18"/>
      <text:p text:style-name="P14"/>
      <text:h text:style-name="P8" text:outline-level="2">E CONTESTUALMENTE DICHIARA CHE</text:h>
      <text:p text:style-name="P15"/>
      <text:p text:style-name="P5">l'importo dei costi aziendali concernenti l'adempimento delle disposizioni in materia di salute e sicurezza sui luoghi di lavoro di cui all'art 95 co 10 del D. Lgs 50/16 è il seguente: </text:p>
      <text:p text:style-name="P3"/>
      <text:p text:style-name="P6">Euro __________________ (indicazione in cifre) </text:p>
      <text:p text:style-name="P4"/>
      <text:p text:style-name="P6">Euro _________________________________________________________________(indicazione in lettere)</text:p>
      <text:p text:style-name="P4"/>
      <text:p text:style-name="P18"/>
      <text:p text:style-name="P15"/>
      <text:p text:style-name="P15">Data ________________________ </text:p>
      <text:p text:style-name="P15"/>
      <text:p text:style-name="P15"/>
      <text:p text:style-name="P17">____________________________ </text:p>
      <text:p text:style-name="P17">(timbro e firma )</text:p>
      <text:p text:style-name="P17"/>
      <text:p text:style-name="P17"/>
      <text:p text:style-name="P17"/>
      <text:p text:style-name="P2">N.B. in caso di costituenda RTI/consorzi ordinari l’offerta dovrà essere sottoscritta dai Legali Rappresentanti di tutti i soggetti partecipanti al costituendo raggruppamento/consorz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weight="bold" style:language-asian="it" style:country-asian="I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size="11pt" fo:font-weight="bold" style:font-size-asian="11pt" style:font-weight-asian="bold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/>
    </style:style>
    <style:style style:name="WW8Num1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n</dc:title>
    <meta:initial-creator>acavalli</meta:initial-creator>
    <meta:creation-date>2016-11-23T09:44:00</meta:creation-date>
    <dc:creator>acavalli</dc:creator>
    <dc:date>2016-12-12T16:33:00</dc:date>
    <meta:print-date>2016-12-12T16:19:00</meta:print-date>
    <meta:editing-cycles>3</meta:editing-cycles>
    <meta:editing-duration>PT1M</meta:editing-duration>
    <meta:document-statistic meta:table-count="0" meta:image-count="0" meta:object-count="0" meta:page-count="1" meta:paragraph-count="25" meta:word-count="195" meta:character-count="1782"/>
    <meta:generator>OpenOffice/4.0.1$Win32 OpenOffice.org_project/401m5$Build-9714</meta:generator>
  </office:meta>
</office:document-meta>
</file>