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, 'Liberation Serif'" style:font-family-generic="roman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style:text-autospace="none"/>
      <style:text-properties style:font-name="Tahoma" fo:font-size="10pt" fo:language="it" fo:country="I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Text_20_body">
      <style:paragraph-properties fo:text-align="justify" style:justify-single-word="false" style:text-autospace="none"/>
      <style:text-properties style:font-name="Tahoma" fo:font-size="10pt" fo:language="fr" fo:country="FR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ubtitle">
      <style:paragraph-properties fo:margin-left="0cm" fo:margin-right="0cm" fo:text-align="start" style:justify-single-word="false" fo:text-indent="0cm" style:auto-text-indent="false"/>
      <style:text-properties style:font-name="Tahoma" fo:font-size="10pt" style:font-size-asian="10pt" style:font-name-complex="Tahoma"/>
    </style:style>
    <style:style style:name="P4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6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style:font-size-asian="10pt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10" style:family="paragraph" style:parent-style-name="Standard">
      <style:paragraph-properties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10pt" fo:language="fr" fo:country="FR" fo:font-weight="bold" style:font-name-asian="Tahoma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0pt" fo:language="fr" fo:country="FR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ahoma" style:font-name-asian="Tahoma" style:font-name-complex="Tahoma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text-transform="uppercase" style:font-name="Tahoma" fo:font-weight="bold" style:font-weight-asian="bold" style:font-name-complex="Tahoma"/>
    </style:style>
    <style:style style:name="P18" style:family="paragraph" style:parent-style-name="Header">
      <style:paragraph-properties fo:text-align="justify" style:justify-single-word="false" fo:orphans="2" fo:widows="2" style:writing-mode="lr-tb">
        <style:tab-stops/>
      </style:paragraph-properties>
    </style:style>
    <style:style style:name="P19" style:family="paragraph" style:parent-style-name="Body_20_Text_20_2">
      <style:paragraph-properties fo:text-align="justify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21" style:family="paragraph" style:parent-style-name="Standard">
      <style:paragraph-properties style:text-autospace="none"/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10pt" fo:language="fr" fo:country="FR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name-asian="Tahoma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ahoma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text-align="end" style:justify-single-word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fo:language="fr" fo:country="FR" style:font-name-asian="Tahoma" style:font-size-asian="10pt" style:font-name-complex="Tahoma" style:font-size-complex="10pt"/>
    </style:style>
    <style:style style:name="P27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fo:language="fr" fo:country="FR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 fo:keep-with-next="always" style:text-autospace="none"/>
      <style:text-properties fo:color="#000000" style:font-name="Tahoma" fo:font-size="10pt" fo:language="it" fo:country="IT" style:font-name-asian="Tahoma" style:font-size-asian="10pt" style:font-name-complex="Tahoma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501cm"/>
        </style:tab-stops>
      </style:paragraph-properties>
      <style:text-properties fo:color="#000000" style:font-name="Tahoma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P30" style:family="paragraph" style:parent-style-name="Heading_20_1">
      <style:text-properties style:font-name="Tahoma" fo:font-size="12pt" style:font-size-asian="12pt" style:font-name-complex="Tahoma"/>
    </style:style>
    <style:style style:name="P31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2" style:family="paragraph" style:parent-style-name="Header">
      <style:paragraph-properties fo:text-align="justify" style:justify-single-word="false" fo:orphans="2" fo:widows="2" style:writing-mode="lr-tb">
        <style:tab-stops/>
      </style:paragraph-properties>
      <style:text-properties style:use-window-font-color="true" style:font-name="Tahoma" fo:font-size="10pt" fo:language="it" fo:country="IT" style:font-name-asian="Times New Roman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3" style:family="text">
      <style:text-properties style:font-name="Tahoma" fo:font-size="10pt" fo:language="it" fo:country="IT" style:font-name-asian="Tahoma" style:font-size-asian="10pt" style:font-name-complex="Tahoma" style:font-size-complex="10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 style:font-weight-complex="bold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 style:font-name="Tahoma" fo:font-weight="bold" style:font-weight-asian="bold" style:font-name-complex="Tahoma"/>
    </style:style>
    <style:style style:name="T10" style:family="text">
      <style:text-properties fo:color="#0000ff" style:font-name="Helv" fo:font-size="10pt" style:font-name-asian="Helv" style:font-size-asian="10pt" style:font-name-complex="Helv" style:font-size-complex="10pt"/>
    </style:style>
    <style:style style:name="T11" style:family="text">
      <style:text-properties style:use-window-font-color="true" style:font-name="Tahoma" fo:font-size="10pt" fo:language="it" fo:country="IT" style:font-name-asian="Times New Roman" style:font-size-asian="10pt" style:font-name-complex="Tahoma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Symbol"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fr" fo:country="FR"/>
    </style:style>
    <style:style style:name="T16" style:family="text">
      <style:text-properties fo:language="fr" fo:country="FR" style:text-underline-style="solid" style:text-underline-width="auto" style:text-underline-color="font-color"/>
    </style:style>
    <style:style style:name="T17" style:family="text">
      <style:text-properties fo:language="fr" fo:country="FR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ello n. 2 – facsimile offerta economica/elementi quantitativi</text:p>
      <text:p text:style-name="P4"/>
      <text:p text:style-name="P4">Spett. le </text:p>
      <text:p text:style-name="P4">COMUNE DI BOLOGNA</text:p>
      <text:p text:style-name="P7">U.I. GARE</text:p>
      <text:p text:style-name="P3"/>
      <text:p text:style-name="P6"/>
      <text:p text:style-name="P5"><text:span text:style-name="T1"><text:tab/><text:tab/><text:tab/><text:tab/></text:span><text:span text:style-name="T2">BOLLO DA € 16,00</text:span></text:p>
      <text:p text:style-name="P17"/>
      <text:p text:style-name="P18"><text:span text:style-name="T9">OGGETTO: </text:span><text:span text:style-name="T4">Procedura aperta <text:s/>per l’affidamento </text:span><text:span text:style-name="T10"><text:s/></text:span><text:span text:style-name="T11">DEL SERVIZIO DI PROGETTAZIONE DEFINITIVA ED ESECUTIVA INERENTE L'INTERVENTO DI CONSOLIDAMENTO, RIQUALIFICAZIONE E ADEGUAMENTO DEL PONTE STRADALE SUL FIUME RENO DENOMINATO PONTELUNGO </text:span></text:p>
      <text:p text:style-name="P32">Cod. CIG: 6861251371</text:p>
      <text:p text:style-name="P32"/>
      <text:h text:style-name="P30" text:outline-level="1">OFFERTA ECONOMICA/ELEMENTI QUANTITATIVI<text:tab/></text:h>
      <text:p text:style-name="P15"/>
      <text:p text:style-name="P16"><text:span text:style-name="T7">Il sottoscritto</text:span><text:span text:style-name="T5"> </text:span><text:span text:style-name="T6">______________________________________________________________________,</text:span> </text:p>
      <text:p text:style-name="P8">nato a ______________________________ Prov. (_____) il _____________C.F. __________________ </text:p>
      <text:p text:style-name="P1">In nome e per conto di :</text:p>
      <text:p text:style-name="P9"><text:span text:style-name="T13"></text:span> me medesimo</text:p>
      <text:p text:style-name="P9"><text:span text:style-name="T13"></text:span> dello Studio Professionale Associato ___________________________________________</text:p>
      <text:p text:style-name="P9"><text:span text:style-name="T13"></text:span><text:span text:style-name="T12"> </text:span>della Società__________________________________________________ in qualità di ___________ </text:p>
      <text:p text:style-name="P9">______________________________________________________________</text:p>
      <text:p text:style-name="P9"><text:span text:style-name="T13"></text:span> <text:s/>del RTP___________________________________ in qualità di mandataria del costituito RTP</text:p>
      <text:p text:style-name="P9"/>
      <text:p text:style-name="P19"><text:span text:style-name="T8">(N.B.:</text:span> <text:span text:style-name="T8">in caso di costituendo RTP</text:span> l’offerta deve essere formulata e sottoscritta <text:span text:style-name="T8">da tutti</text:span> i componenti del costituendo RTP e contenere le parti di attività che, in caso di aggiudicazione, <text:s/>saranno svolte da ciascuno)</text:p>
      <text:p text:style-name="P2"/>
      <text:p text:style-name="P2">Relativamente alla gara indicata in oggetto il cui corrispettivo posto a base di gara risulta Euro 281.275,37</text:p>
      <text:p text:style-name="P14"/>
      <text:p text:style-name="P14">offre il seguente ribasso</text:p>
      <text:p text:style-name="P13"/>
      <text:p text:style-name="P12"><text:span text:style-name="T19">a)</text:span><text:span text:style-name="T14"> __________________ % </text:span>(indicazione in cifre)</text:p>
      <text:p text:style-name="P13"/>
      <text:p text:style-name="P12"><text:span text:style-name="T14">_________________________________________________percento </text:span>(indicazione in lettere )</text:p>
      <text:p text:style-name="P13"/>
      <text:p text:style-name="P13">e nel contempo dichiara che: </text:p>
      <text:list xml:id="list6159632618642726789" text:style-name="RTF_5f_Num_20_3">
        <text:list-header>
          <text:p text:style-name="P27"/>
        </text:list-header>
      </text:list>
      <text:p text:style-name="P9"><text:span text:style-name="T17">b)</text:span><text:span text:style-name="T15"> </text:span><text:span text:style-name="T18">che l'importo dei costi aziendali concernenti l'adempimento delle disposizioni in materia di salute e sicurezza sui luoghi di lavoro di cui all'art 95 co 10 del D. Lgs 50/16 è il seguente: </text:span></text:p>
      <text:p text:style-name="P28"/>
      <text:p text:style-name="P29">Euro _____________ (indicazione in cifre) </text:p>
      <text:p text:style-name="P24"/>
      <text:p text:style-name="P24"><text:tab/><text:tab/>Euro ______________________________________________(indicazione in lettere)</text:p>
      <text:p text:style-name="P23"><text:span text:style-name="T8"/></text:p>
      <text:p text:style-name="P26"><text:span text:style-name="T8">c)</text:span> la Cassa Previdenziale di appartenenza è la seguente:<text:span text:style-name="T14"> </text:span>_<text:span text:style-name="T14">________________________ <text:s/>_______________</text:span></text:p>
      <text:p text:style-name="P26"><text:span text:style-name="T14"/></text:p>
      <text:p text:style-name="P26"><text:span text:style-name="T19">e la percentuale <text:s/>del contributo dovuto è la seguente: ______________%</text:span></text:p>
      <text:p text:style-name="P22"/>
      <text:p text:style-name="P10"/>
      <text:p text:style-name="P10"/>
      <text:p text:style-name="P10">Data ________________________ </text:p>
      <text:p text:style-name="P11">____________________________ </text:p>
      <text:p text:style-name="P25"><text:span text:style-name="T3">(timbro e firm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, 'Liberation Serif'" style:font-family-generic="roman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ff" style:font-name="Tahoma" fo:language="fr" fo:country="FR" style:font-name-complex="Tahoma"/>
    </style:style>
    <style:style style:name="Default" style:family="paragraph">
      <style:paragraph-properties fo:orphans="0" fo:widows="0"/>
      <style:text-properties fo:color="#000000" style:font-name="Liberation Serif" fo:font-size="12pt" fo:language="it" fo:country="IT" style:font-name-asian="Times New Roman" style:font-size-asian="12pt" style:font-name-complex="Liberation Serif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indent="0cm" style:auto-text-indent="false"/>
      <style:text-properties style:font-name="Tahoma" style:font-name-complex="Tahoma"/>
    </style:style>
    <style:style style:name="Heading_20_3.3_20_bullet.b.2" style:display-name="Heading 3.3 bullet.b.2" style:family="paragraph" style:parent-style-name="Standard" style:next-style-name="Standard">
      <style:paragraph-properties style:line-height-at-least="0.423cm" fo:orphans="0" fo:widows="0" fo:hyphenation-ladder-count="no-limit" fo:keep-with-next="always"/>
      <style:text-properties fo:font-size="11pt" fo:language="zxx" fo:country="none" fo:font-weight="bold" style:letter-kerning="true" style:font-size-asian="11pt" style:language-asian="it" style:country-asian="IT" style:font-weight-asian="bold" fo:hyphenate="false" fo:hyphenation-remain-char-count="2" fo:hyphenation-push-char-count="2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style:font-name-asian="Tahoma" style:font-name-complex="Tahoma"/>
    </style:style>
    <style:style style:name="WW8Num1z0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RTF_5f_Num_20_3_20_1" style:display-name="RTF_Num 3 1" style:family="text">
      <style:text-properties style:text-underline-style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6-10-10T12:39:00</meta:creation-date>
    <dc:creator>Francesca Bonanno</dc:creator>
    <dc:date>2016-11-10T09:16:25.70</dc:date>
    <meta:print-date>2015-11-30T15:24:00</meta:print-date>
    <meta:editing-cycles>4</meta:editing-cycles>
    <meta:editing-duration>P2171DT9H57M2S</meta:editing-duration>
    <meta:generator>OpenOffice/4.0.1$Win32 OpenOffice.org_project/401m5$Build-9714</meta:generator>
    <meta:document-statistic meta:table-count="0" meta:image-count="0" meta:object-count="0" meta:page-count="1" meta:paragraph-count="30" meta:word-count="238" meta:character-count="2014"/>
  </office:meta>
</office:document-meta>
</file>