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NewRoman" svg:font-family="TimesNewRoman, 'Times New Roman'" style:font-family-generic="roman"/>
    <style:font-face style:name="Tahoma2" svg:font-family="Tahoma" style:font-family-generic="swiss"/>
    <style:font-face style:name="Verdana1" svg:font-family="Verdana" style:font-family-generic="swiss"/>
    <style:font-face style:name="OpenSymbol" svg:font-family="OpenSymbol, 'Arial Unicode MS'"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fo:color="#0000ff" style:font-name="Tahoma" fo:font-size="11pt" style:font-name-asian="Tahoma" style:font-size-asian="11pt" style:font-name-complex="Tahoma"/>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4" style:family="paragraph" style:parent-style-name="Standard">
      <style:paragraph-properties fo:text-align="justify" style:justify-single-word="false"/>
      <style:text-properties style:font-name="Verdana" fo:font-weight="bold" style:font-weight-asian="bold" style:font-name-complex="Verdana" style:font-weight-complex="bold"/>
    </style:style>
    <style:style style:name="P5" style:family="paragraph" style:parent-style-name="Standard">
      <style:paragraph-properties fo:text-align="justify" style:justify-single-word="false"/>
      <style:text-properties style:font-name="Verdana" fo:font-weight="bold" officeooo:paragraph-rsid="0016255a" style:font-weight-asian="bold" style:font-name-complex="Verdana" style:font-weight-complex="bold"/>
    </style:style>
    <style:style style:name="P6" style:family="paragraph" style:parent-style-name="Standard">
      <style:paragraph-properties fo:text-align="justify" style:justify-single-word="false"/>
      <style:text-properties style:font-name="Verdana" fo:font-weight="bold" fo:background-color="transparent" style:font-weight-asian="bold" style:font-name-complex="Verdana" style:font-weight-complex="bold"/>
    </style:style>
    <style:style style:name="P7" style:family="paragraph" style:parent-style-name="Standard">
      <style:paragraph-properties fo:text-align="justify" style:justify-single-word="false"/>
      <style:text-properties style:font-name="Verdana" fo:font-weight="bold" officeooo:paragraph-rsid="001ab9bf" fo:background-color="transparent" style:font-weight-asian="bold" style:font-name-complex="Verdana" style:font-weight-complex="bold"/>
    </style:style>
    <style:style style:name="P8" style:family="paragraph" style:parent-style-name="Standard">
      <style:paragraph-properties fo:text-align="justify" style:justify-single-word="false"/>
      <style:text-properties style:font-name="Verdana" fo:font-weight="normal" style:font-weight-asian="normal" style:font-name-complex="Verdana" style:font-weight-complex="normal"/>
    </style:style>
    <style:style style:name="P9" style:family="paragraph" style:parent-style-name="Standard">
      <style:paragraph-properties fo:text-align="justify" style:justify-single-word="false"/>
      <style:text-properties style:font-name="Verdana" fo:font-weight="normal" officeooo:paragraph-rsid="0016255a" style:font-weight-asian="normal" style:font-name-complex="Verdana" style:font-weight-complex="normal"/>
    </style:style>
    <style:style style:name="P10" style:family="paragraph" style:parent-style-name="Standard">
      <style:paragraph-properties fo:text-align="justify" style:justify-single-word="false"/>
      <style:text-properties style:font-name="Verdana" fo:font-weight="normal" officeooo:paragraph-rsid="0026bcae" style:font-weight-asian="normal" style:font-name-complex="Verdana" style:font-weight-complex="normal"/>
    </style:style>
    <style:style style:name="P11" style:family="paragraph" style:parent-style-name="Standard">
      <style:paragraph-properties fo:text-align="justify" style:justify-single-word="false"/>
      <style:text-properties style:font-name="Verdana" fo:font-weight="normal" officeooo:paragraph-rsid="0078072f" style:font-weight-asian="normal" style:font-name-complex="Verdana" style:font-weight-complex="normal"/>
    </style:style>
    <style:style style:name="P12" style:family="paragraph" style:parent-style-name="Standard">
      <style:paragraph-properties fo:text-align="justify" style:justify-single-word="false"/>
      <style:text-properties style:font-name="Verdana" style:font-name-complex="Verdana"/>
    </style:style>
    <style:style style:name="P13" style:family="paragraph" style:parent-style-name="Standard">
      <style:paragraph-properties fo:text-align="justify" style:justify-single-word="false"/>
      <style:text-properties style:font-name="Verdana" fo:font-size="10pt" style:text-underline-style="none" fo:font-weight="bold" style:font-size-asian="10pt" style:font-weight-asian="bold" style:font-name-complex="Verdan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52e9f6"/>
    </style:style>
    <style:style style:name="P16" style:family="paragraph" style:parent-style-name="Standard">
      <style:paragraph-properties fo:text-align="justify" style:justify-single-word="false"/>
      <style:text-properties officeooo:paragraph-rsid="0056feab"/>
    </style:style>
    <style:style style:name="P17" style:family="paragraph" style:parent-style-name="Standard">
      <style:paragraph-properties fo:text-align="justify" style:justify-single-word="false"/>
      <style:text-properties officeooo:paragraph-rsid="00143934"/>
    </style:style>
    <style:style style:name="P18" style:family="paragraph" style:parent-style-name="Standard">
      <style:paragraph-properties fo:text-align="justify" style:justify-single-word="false"/>
      <style:text-properties fo:background-color="transparent"/>
    </style:style>
    <style:style style:name="P19" style:family="paragraph" style:parent-style-name="Standard">
      <style:paragraph-properties fo:text-align="justify" style:justify-single-word="false"/>
      <style:text-properties fo:color="#000000" style:font-name="Verdana" fo:font-size="10pt" fo:font-style="normal" fo:font-weight="normal" officeooo:rsid="0015dfb0" officeooo:paragraph-rsid="0015dfb0" fo:background-color="transparent" style:font-name-asian="TimesNewRoman" style:font-size-asian="10pt" style:font-style-asian="normal" style:font-weight-asian="normal" style:font-name-complex="Verdana" style:font-size-complex="10pt" style:font-style-complex="normal" style:font-weight-complex="normal"/>
    </style:style>
    <style:style style:name="P20" style:family="paragraph" style:parent-style-name="Standard">
      <style:paragraph-properties fo:text-align="justify" style:justify-single-word="false"/>
      <style:text-properties style:use-window-font-color="true" style:font-name="Verdana" fo:background-color="transparent" style:font-name-complex="Verdana"/>
    </style:style>
    <style:style style:name="P21" style:family="paragraph" style:parent-style-name="Standard">
      <style:paragraph-properties fo:text-align="justify" style:justify-single-word="false"/>
      <style:text-properties style:use-window-font-color="true" style:font-name="Verdana" fo:font-size="10pt" fo:language="it" fo:country="IT" fo:font-weight="normal" officeooo:rsid="0037d750"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22" style:family="paragraph" style:parent-style-name="Standard">
      <style:paragraph-properties fo:text-align="justify" style:justify-single-word="false"/>
      <style:text-properties style:use-window-font-color="true" style:font-name="Verdana" fo:font-size="10pt" fo:language="it" fo:country="IT" fo:font-weight="normal" officeooo:rsid="0037d750" officeooo:paragraph-rsid="007a56e7"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23" style:family="paragraph" style:parent-style-name="Standard">
      <style:paragraph-properties fo:text-align="justify" style:justify-single-word="false" style:writing-mode="lr-tb"/>
      <style:text-properties officeooo:paragraph-rsid="001a5a92"/>
    </style:style>
    <style:style style:name="P24" style:family="paragraph" style:parent-style-name="Standard">
      <style:paragraph-properties fo:text-align="justify" style:justify-single-word="false" style:writing-mode="lr-tb"/>
      <style:text-properties style:font-name="Verdana" fo:font-size="10pt" officeooo:paragraph-rsid="001a5a92" style:font-size-asian="10pt" style:font-name-complex="Verdana" style:font-size-complex="10pt"/>
    </style:style>
    <style:style style:name="P25" style:family="paragraph" style:parent-style-name="Standard">
      <style:paragraph-properties fo:text-align="justify" style:justify-single-word="false" style:writing-mode="lr-tb"/>
      <style:text-properties style:font-name="Verdana" fo:font-size="10pt" officeooo:paragraph-rsid="0083df72" style:font-size-asian="10pt" style:font-name-complex="Verdana" style:font-size-complex="10pt"/>
    </style:style>
    <style:style style:name="P26" style:family="paragraph" style:parent-style-name="Footer">
      <style:paragraph-properties style:line-height-at-least="0.423cm" fo:text-align="center" style:justify-single-word="false"/>
      <style:text-properties fo:font-size="8pt" style:font-size-asian="8pt"/>
    </style:style>
    <style:style style:name="P27" style:family="paragraph" style:parent-style-name="Footer">
      <style:paragraph-properties fo:text-align="center" style:justify-single-word="false"/>
    </style:style>
    <style:style style:name="P28" style:family="paragraph" style:parent-style-name="Standard">
      <style:paragraph-properties fo:margin-top="0cm" fo:margin-bottom="0cm" loext:contextual-spacing="false" fo:text-align="justify" style:justify-single-word="false"/>
      <style:text-properties style:use-window-font-color="true" style:font-name="Verdana" fo:font-size="10pt" fo:language="it" fo:country="IT" fo:font-style="normal"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29" style:family="paragraph" style:parent-style-name="Standard">
      <style:paragraph-properties fo:margin-top="0cm" fo:margin-bottom="0cm" loext:contextual-spacing="false" fo:text-align="justify" style:justify-single-word="false"/>
      <style:text-properties style:use-window-font-color="true" style:font-name="Verdana" fo:font-size="10pt" fo:language="it" fo:country="IT" fo:font-style="normal" fo:font-weight="bold" fo:background-color="transparent"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30" style:family="paragraph" style:parent-style-name="Text_20_body">
      <style:paragraph-properties fo:margin-top="0cm" fo:margin-bottom="0cm" loext:contextual-spacing="false" fo:text-align="justify" style:justify-single-word="false"/>
      <style:text-properties style:font-name="Verdana" fo:font-size="10pt" fo:language="it" fo:country="IT" officeooo:paragraph-rsid="001a5a92" fo:background-color="transparent" style:font-size-asian="10pt" style:font-name-complex="Verdana"/>
    </style:style>
    <style:style style:name="P31" style:family="paragraph" style:parent-style-name="Text_20_body">
      <style:paragraph-properties fo:margin-top="0cm" fo:margin-bottom="0cm" loext:contextual-spacing="false" fo:text-align="justify" style:justify-single-word="false"/>
      <style:text-properties style:font-name="Verdana" fo:font-size="10pt" fo:language="it" fo:country="IT" fo:font-weight="bold" officeooo:paragraph-rsid="001a5a92" fo:background-color="transparent" style:font-size-asian="10pt" style:font-weight-asian="bold" style:font-name-complex="Verdana"/>
    </style:style>
    <style:style style:name="P32" style:family="paragraph" style:parent-style-name="Text_20_body">
      <style:paragraph-properties fo:margin-top="0cm" fo:margin-bottom="0cm" loext:contextual-spacing="false" fo:text-align="justify" style:justify-single-word="false">
        <style:tab-stops>
          <style:tab-stop style:position="10.753cm"/>
        </style:tab-stops>
      </style:paragraph-properties>
      <style:text-properties style:use-window-font-color="true" style:font-name="Verdana" fo:font-size="10pt" fo:language="it" fo:country="IT" fo:font-weight="normal" officeooo:paragraph-rsid="0016255a" style:letter-kerning="true" style:font-name-asian="Times New Roman" style:font-size-asian="10pt" style:language-asian="zh" style:country-asian="CN" style:font-weight-asian="normal" style:font-name-complex="Verdana" style:font-size-complex="12pt" style:language-complex="hi" style:country-complex="IN" style:font-weight-complex="normal"/>
    </style:style>
    <style:style style:name="P33" style:family="paragraph" style:parent-style-name="Text_20_body">
      <style:paragraph-properties fo:margin-top="0cm" fo:margin-bottom="0cm" loext:contextual-spacing="false" fo:text-align="justify" style:justify-single-word="false"/>
      <style:text-properties style:use-window-font-color="true" style:font-name="Verdana" fo:font-size="10pt" fo:language="it" fo:country="IT" officeooo:paragraph-rsid="0016255a" style:letter-kerning="true" style:font-name-asian="Times New Roman" style:font-size-asian="10pt" style:language-asian="zh" style:country-asian="CN" style:font-name-complex="Verdana" style:font-size-complex="12pt" style:language-complex="hi" style:country-complex="IN"/>
    </style:style>
    <style:style style:name="P34" style:family="paragraph" style:parent-style-name="Text_20_body">
      <style:paragraph-properties fo:margin-top="0cm" fo:margin-bottom="0cm" loext:contextual-spacing="false" fo:text-align="justify" style:justify-single-word="false">
        <style:tab-stops>
          <style:tab-stop style:position="10.753cm"/>
        </style:tab-stops>
      </style:paragraph-properties>
      <style:text-properties style:use-window-font-color="true" style:font-name="Verdana" fo:font-size="10pt" fo:language="it" fo:country="IT" officeooo:paragraph-rsid="0016255a" style:letter-kerning="true" style:font-name-asian="Times New Roman" style:font-size-asian="10pt" style:language-asian="zh" style:country-asian="CN" style:font-name-complex="Verdana" style:font-size-complex="12pt" style:language-complex="hi" style:country-complex="IN"/>
    </style:style>
    <style:style style:name="P35" style:family="paragraph" style:parent-style-name="Text_20_body">
      <style:paragraph-properties fo:margin-top="0cm" fo:margin-bottom="0cm" loext:contextual-spacing="false" fo:text-align="justify" style:justify-single-word="false">
        <style:tab-stops>
          <style:tab-stop style:position="10.753cm"/>
        </style:tab-stops>
      </style:paragraph-properties>
      <style:text-properties style:use-window-font-color="true" style:font-name="Verdana" fo:font-size="10pt" fo:language="it" fo:country="IT" officeooo:paragraph-rsid="00849da0" style:letter-kerning="true" fo:background-color="transparent" style:font-name-asian="Times New Roman" style:font-size-asian="10pt" style:language-asian="zh" style:country-asian="CN" style:font-name-complex="Verdana" style:font-size-complex="12pt" style:language-complex="hi" style:country-complex="IN"/>
    </style:style>
    <style:style style:name="P36" style:family="paragraph" style:parent-style-name="Text_20_body">
      <style:paragraph-properties fo:margin-top="0cm" fo:margin-bottom="0cm" loext:contextual-spacing="false" fo:text-align="justify" style:justify-single-word="false"/>
      <style:text-properties style:use-window-font-color="true" style:font-name="Verdana" fo:font-size="10pt" fo:language="it" fo:country="IT" fo:font-weight="bold" officeooo:rsid="001a5a92" officeooo:paragraph-rsid="001a5a92" fo:background-color="transparent" style:font-name-asian="Times New Roman" style:font-size-asian="10pt" style:language-asian="zh" style:country-asian="CN" style:font-weight-asian="bold" style:font-name-complex="Verdana" style:font-size-complex="12pt" style:language-complex="ar" style:country-complex="SA"/>
    </style:style>
    <style:style style:name="P37" style:family="paragraph" style:parent-style-name="Text_20_body">
      <style:paragraph-properties fo:margin-top="0cm" fo:margin-bottom="0cm" loext:contextual-spacing="false" fo:text-align="justify" style:justify-single-word="false">
        <style:tab-stops>
          <style:tab-stop style:position="10.753cm"/>
        </style:tab-stops>
      </style:paragraph-properties>
      <style:text-properties officeooo:paragraph-rsid="0016255a"/>
    </style:style>
    <style:style style:name="P38" style:family="paragraph" style:parent-style-name="Text_20_body">
      <style:paragraph-properties fo:margin-top="0cm" fo:margin-bottom="0cm" loext:contextual-spacing="false" fo:text-align="justify" style:justify-single-word="false">
        <style:tab-stops>
          <style:tab-stop style:position="10.753cm"/>
        </style:tab-stops>
      </style:paragraph-properties>
      <style:text-properties officeooo:paragraph-rsid="0016255a" fo:background-color="transparent"/>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10.753cm"/>
        </style:tab-stops>
      </style:paragraph-properties>
      <style:text-properties style:use-window-font-color="true" style:font-name="Verdana" fo:font-size="10pt" fo:language="it" fo:country="IT" style:text-underline-style="none" fo:font-weight="normal" style:letter-kerning="true"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10.753cm"/>
        </style:tab-stops>
      </style:paragraph-properties>
      <style:text-properties style:use-window-font-color="true" style:font-name="Verdana" fo:font-size="10pt" fo:language="it" fo:country="IT" style:text-underline-style="none" fo:font-weight="bold" officeooo:paragraph-rsid="0042e2ba" fo:background-color="transparent" style:font-name-asian="Times New Roman" style:font-size-asian="10pt" style:language-asian="zh" style:country-asian="CN" style:font-weight-asian="bold" style:font-name-complex="Verdana" style:font-size-complex="12pt" style:language-complex="ar" style:country-complex="SA"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10.753cm"/>
        </style:tab-stops>
      </style:paragraph-properties>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10.753cm"/>
        </style:tab-stops>
      </style:paragraph-properties>
      <style:text-properties fo:color="#000000" style:font-name="Verdana" fo:font-size="10pt" fo:language="it" fo:country="IT" style:text-underline-style="none" officeooo:paragraph-rsid="001a5a92" fo:background-color="transparent" style:font-size-asian="10pt" style:font-name-complex="Verdana"/>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10.753cm"/>
        </style:tab-stops>
      </style:paragraph-properties>
      <style:text-properties style:use-window-font-color="true" style:font-name="Verdana" fo:font-size="10pt" fo:language="it" fo:country="IT" style:text-underline-style="none" fo:font-weight="bold" officeooo:rsid="001881b5" officeooo:paragraph-rsid="001a5a92" fo:background-color="transparent"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10.753cm"/>
        </style:tab-stops>
      </style:paragraph-properties>
      <style:text-properties style:font-name="Verdana" fo:font-size="10pt" fo:language="it" fo:country="IT" fo:font-weight="normal" officeooo:rsid="001881b5" officeooo:paragraph-rsid="001a5a92" fo:background-color="transparent" style:font-size-asian="10pt" style:font-weight-asian="normal" style:font-name-complex="Verdana" style:font-size-complex="10pt" style:font-weight-complex="normal"/>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writing-mode="lr-tb">
        <style:tab-stops>
          <style:tab-stop style:position="10.753cm"/>
        </style:tab-stops>
      </style:paragraph-properties>
      <style:text-properties style:use-window-font-color="true" style:text-line-through-style="none" style:text-line-through-type="none" style:font-name="Verdana" fo:font-size="10pt" fo:language="it" fo:country="IT" fo:font-weight="normal" officeooo:rsid="001881b5" officeooo:paragraph-rsid="001a5a92" fo:background-color="transparent" style:font-name-asian="Times New Roman" style:font-size-asian="10pt" style:font-weight-asian="normal" style:font-name-complex="Verdana" style:font-size-complex="10pt" style:font-weight-complex="normal"/>
    </style:style>
    <style:style style:name="P46" style:family="paragraph" style:parent-style-name="Text_20_body">
      <loext:graphic-properties draw:fill="none"/>
      <style:paragraph-properties fo:margin-left="1.3cm" fo:margin-right="0cm" fo:margin-top="0cm" fo:margin-bottom="0cm" loext:contextual-spacing="false" fo:line-height="1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881ded" fo:hyphenate="false" fo:hyphenation-remain-char-count="2" fo:hyphenation-push-char-count="2"/>
    </style:style>
    <style:style style:name="P47" style:family="paragraph" style:parent-style-name="Standard">
      <style:paragraph-properties fo:text-align="justify" style:justify-single-word="false"/>
      <style:text-properties style:font-name="Verdana" fo:font-weight="bold" officeooo:paragraph-rsid="0094910f" fo:background-color="transparent" style:font-weight-asian="bold" style:font-name-complex="Verdana" style:font-weight-complex="bold"/>
    </style:style>
    <style:style style:name="P4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9" style:family="paragraph" style:parent-style-name="Standard">
      <style:paragraph-properties fo:text-align="justify" style:justify-single-word="false"/>
      <style:text-properties officeooo:paragraph-rsid="0095c5a9"/>
    </style:style>
    <style:style style:name="P50" style:family="paragraph" style:parent-style-name="Standard">
      <style:paragraph-properties fo:text-align="justify" style:justify-single-word="false"/>
      <style:text-properties officeooo:paragraph-rsid="00962b3d"/>
    </style:style>
    <style:style style:name="P51" style:family="paragraph" style:parent-style-name="Standard">
      <style:paragraph-properties fo:text-align="justify" style:justify-single-word="false"/>
      <style:text-properties officeooo:rsid="00962b3d" officeooo:paragraph-rsid="00962b3d"/>
    </style:style>
    <style:style style:name="P52"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font-weight-complex="bold"/>
    </style:style>
    <style:style style:name="P53" style:family="paragraph" style:parent-style-name="Standard">
      <style:paragraph-properties fo:text-align="justify" style:justify-single-word="false" fo:orphans="2" fo:widows="2" fo:hyphenation-ladder-count="no-limit" style:writing-mode="lr-tb"/>
      <style:text-properties style:use-window-font-color="true" style:font-name="Tahoma1" fo:font-size="10pt" fo:language="it" fo:country="IT" fo:text-shadow="none" fo:font-weight="normal" officeooo:rsid="0012f2ab" officeooo:paragraph-rsid="0094910f" fo:background-color="transparent" style:font-name-asian="Times New Roman" style:font-size-asian="10pt" style:language-asian="zh" style:country-asian="CN" style:font-weight-asian="normal" style:font-name-complex="Tahoma1" style:font-size-complex="10pt" style:language-complex="zxx" style:country-complex="none" style:font-weight-complex="normal" fo:hyphenate="false" fo:hyphenation-remain-char-count="2" fo:hyphenation-push-char-count="2"/>
    </style:style>
    <style:style style:name="P54" style:family="paragraph" style:parent-style-name="Standard">
      <style:paragraph-properties fo:text-align="justify" style:justify-single-word="false" fo:orphans="2" fo:widows="2" fo:hyphenation-ladder-count="no-limit" style:writing-mode="lr-tb"/>
      <style:text-properties style:use-window-font-color="true" style:font-name="Verdana" fo:font-size="10pt" fo:language="it" fo:country="IT" style:text-underline-style="none" fo:font-weight="bold" officeooo:paragraph-rsid="00962b3d" fo:background-color="transparent" style:font-name-asian="Times New Roman" style:font-size-asian="10pt" style:language-asian="zh" style:country-asian="CN" style:font-weight-asian="bold" style:font-name-complex="Verdana" style:font-size-complex="10pt" style:language-complex="ar" style:country-complex="SA" fo:hyphenate="false" fo:hyphenation-remain-char-count="2" fo:hyphenation-push-char-count="2"/>
    </style:style>
    <style:style style:name="P55" style:family="paragraph" style:parent-style-name="Standard">
      <style:paragraph-properties fo:text-align="justify" style:justify-single-word="false" fo:orphans="2" fo:widows="2" fo:hyphenation-ladder-count="no-limit" style:writing-mode="lr-tb"/>
      <style:text-properties style:use-window-font-color="true" style:font-name="Verdana" fo:font-size="10pt" fo:language="it" fo:country="IT" style:text-underline-style="none" fo:font-weight="bold" officeooo:rsid="00962b3d" officeooo:paragraph-rsid="00962b3d" fo:background-color="transparent" style:font-name-asian="Times New Roman" style:font-size-asian="10pt" style:language-asian="zh" style:country-asian="CN" style:font-weight-asian="bold" style:font-name-complex="Verdana" style:font-size-complex="10pt" style:language-complex="ar" style:country-complex="SA" fo:hyphenate="false" fo:hyphenation-remain-char-count="2" fo:hyphenation-push-char-count="2"/>
    </style:style>
    <style:style style:name="P56" style:family="paragraph" style:parent-style-name="Standard">
      <style:paragraph-properties fo:text-align="justify" style:justify-single-word="false" fo:orphans="2" fo:widows="2" fo:hyphenation-ladder-count="no-limit" style:writing-mode="lr-tb"/>
      <style:text-properties style:use-window-font-color="true" style:font-name="Verdana" fo:font-size="10pt" fo:language="it" fo:country="IT" style:text-underline-style="none" fo:font-weight="normal" officeooo:rsid="00962b3d" officeooo:paragraph-rsid="00962b3d"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style:style>
    <style:style style:name="P57" style:family="paragraph" style:parent-style-name="Standard">
      <style:paragraph-properties fo:margin-top="0cm" fo:margin-bottom="0cm" loext:contextual-spacing="false" fo:text-align="justify" style:justify-single-word="false"/>
      <style:text-properties style:use-window-font-color="true" style:font-name="Verdana" fo:font-size="10pt" fo:language="it" fo:country="IT" fo:font-style="normal" fo:font-weight="normal" officeooo:paragraph-rsid="00962b3d" fo:background-color="transparent"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58" style:family="paragraph" style:parent-style-name="Standard">
      <style:paragraph-properties fo:margin-top="0cm" fo:margin-bottom="0cm" loext:contextual-spacing="false" fo:text-align="justify" style:justify-single-word="false"/>
      <style:text-properties style:use-window-font-color="true" style:font-name="Verdana" fo:font-size="10pt" fo:language="it" fo:country="IT" fo:font-style="normal" fo:font-weight="normal" officeooo:paragraph-rsid="009b387f" fo:background-color="transparent"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Verdana" fo:font-size="9pt" officeooo:paragraph-rsid="0096eb2f" fo:background-color="transparent" style:font-size-asian="9pt" style:font-name-complex="Verdana"/>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Verdana" fo:font-size="9pt" fo:font-weight="normal" officeooo:rsid="0096eb2f" officeooo:paragraph-rsid="0096eb2f" fo:background-color="transparent" style:font-size-asian="9pt" style:font-weight-asian="normal" style:font-name-complex="Verdana" style:font-weight-complex="normal"/>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writing-mode="lr-tb">
        <style:tab-stops>
          <style:tab-stop style:position="10.753cm"/>
        </style:tab-stops>
      </style:paragraph-properties>
      <style:text-properties style:use-window-font-color="true" style:text-line-through-style="none" style:text-line-through-type="none" style:font-name="Verdana" fo:font-size="10pt" fo:language="it" fo:country="IT" fo:font-weight="normal" officeooo:rsid="001881b5" officeooo:paragraph-rsid="0083df72" fo:background-color="transparent" style:font-name-asian="Times New Roman" style:font-size-asian="10pt" style:font-weight-asian="normal" style:font-name-complex="Verdana" style:font-size-complex="10pt" style:font-weight-complex="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writing-mode="lr-tb">
        <style:tab-stops>
          <style:tab-stop style:position="10.753cm"/>
        </style:tab-stops>
      </style:paragraph-properties>
      <style:text-properties style:use-window-font-color="true" style:text-line-through-style="none" style:text-line-through-type="none" style:font-name="Verdana" fo:font-size="10pt" fo:language="it" fo:country="IT" fo:font-weight="normal" officeooo:rsid="00990cb3" officeooo:paragraph-rsid="00990cb3" fo:background-color="transparent" style:font-name-asian="Times New Roman" style:font-size-asian="10pt" style:font-weight-asian="normal" style:font-name-complex="Verdana" style:font-size-complex="10pt" style:font-weight-complex="normal"/>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writing-mode="lr-tb">
        <style:tab-stops>
          <style:tab-stop style:position="10.753cm"/>
        </style:tab-stops>
      </style:paragraph-properties>
      <style:text-properties style:use-window-font-color="true" style:text-line-through-style="none" style:text-line-through-type="none" style:font-name="Verdana" fo:font-size="10pt" fo:language="it" fo:country="IT" fo:font-weight="bold" officeooo:rsid="00990cb3" officeooo:paragraph-rsid="00990cb3" fo:background-color="transparent" style:font-name-asian="Times New Roman" style:font-size-asian="10pt" style:font-weight-asian="bold" style:font-name-complex="Verdana" style:font-size-complex="10pt" style:font-weight-complex="bold"/>
    </style:style>
    <style:style style:name="P64" style:family="paragraph" style:parent-style-name="Text_20_body">
      <style:paragraph-properties fo:text-align="justify" style:justify-single-word="false"/>
      <style:text-properties style:use-window-font-color="true" style:font-name="Tahoma1" fo:font-size="10pt" officeooo:paragraph-rsid="0096eb2f" fo:background-color="transparent" style:font-size-asian="10pt" style:font-name-complex="Tahoma1" style:font-size-complex="10pt"/>
    </style:style>
    <style:style style:name="P65" style:family="paragraph" style:parent-style-name="Text_20_body">
      <style:paragraph-properties fo:text-align="justify" style:justify-single-word="false"/>
      <style:text-properties style:use-window-font-color="true" style:font-name="Verdana" fo:font-size="10pt" fo:language="it" fo:country="IT" style:text-underline-style="none" fo:font-weight="normal" officeooo:rsid="00962b3d" officeooo:paragraph-rsid="0096eb2f"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66" style:family="paragraph" style:parent-style-name="Text_20_body" style:list-style-name="WW8Num2">
      <style:paragraph-properties fo:margin-top="0cm" fo:margin-bottom="0cm" loext:contextual-spacing="false" fo:text-align="justify" style:justify-single-word="false"/>
      <style:text-properties style:use-window-font-color="true" style:font-name="Verdana" fo:font-size="10pt" fo:language="it" fo:country="IT" fo:font-weight="normal" officeooo:paragraph-rsid="0016255a" style:letter-kerning="true" style:font-name-asian="Times New Roman" style:font-size-asian="10pt" style:language-asian="zh" style:country-asian="CN" style:font-weight-asian="normal" style:font-name-complex="Verdana" style:font-size-complex="12pt" style:language-complex="hi" style:country-complex="IN" style:font-weight-complex="normal"/>
    </style:style>
    <style:style style:name="P67" style:family="paragraph" style:parent-style-name="Text_20_body" style:list-style-name="WW8Num2">
      <style:paragraph-properties fo:margin-top="0cm" fo:margin-bottom="0cm" loext:contextual-spacing="false" fo:text-align="justify" style:justify-single-word="false"/>
      <style:text-properties officeooo:paragraph-rsid="0028d489"/>
    </style:style>
    <style:style style:name="P68" style:family="paragraph" style:parent-style-name="Text_20_body" style:list-style-name="WW8Num2">
      <style:paragraph-properties fo:margin-top="0cm" fo:margin-bottom="0cm" loext:contextual-spacing="false" fo:text-align="justify" style:justify-single-word="false"/>
      <style:text-properties officeooo:paragraph-rsid="00881ded"/>
    </style:style>
    <style:style style:name="P69" style:family="paragraph" style:parent-style-name="Text_20_body">
      <style:paragraph-properties fo:margin-top="0cm" fo:margin-bottom="0cm" loext:contextual-spacing="false" fo:text-align="justify" style:justify-single-word="false"/>
      <style:text-properties style:font-name="Verdana" fo:font-size="10pt" fo:language="it" fo:country="IT" officeooo:rsid="0097abca" officeooo:paragraph-rsid="0097abca" fo:background-color="transparent" style:font-size-asian="10pt" style:font-name-complex="Verdana"/>
    </style:style>
    <style:style style:name="P70" style:family="paragraph" style:parent-style-name="Text_20_body">
      <style:paragraph-properties fo:text-align="justify" style:justify-single-word="false" fo:orphans="2" fo:widows="2" fo:hyphenation-ladder-count="no-limit" style:writing-mode="lr-tb"/>
      <style:text-properties style:use-window-font-color="true" style:font-name="Verdana" fo:font-size="10pt" fo:language="it" fo:country="IT" officeooo:paragraph-rsid="00962b3d" fo:background-color="transparent" style:font-name-asian="Times New Roman" style:font-size-asian="10pt" style:language-asian="zh" style:country-asian="CN" style:font-name-complex="Verdana" style:font-size-complex="12pt" style:language-complex="ar" style:country-complex="SA" fo:hyphenate="false" fo:hyphenation-remain-char-count="2" fo:hyphenation-push-char-count="2"/>
    </style:style>
    <style:style style:name="P7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10.753cm"/>
        </style:tab-stops>
      </style:paragraph-properties>
      <style:text-properties style:font-name="Verdana" fo:font-size="10pt" fo:language="it" fo:country="IT" fo:font-weight="normal" officeooo:rsid="0097abca" officeooo:paragraph-rsid="0097abca" fo:background-color="transparent" style:font-size-asian="10pt" style:font-weight-asian="normal" style:font-name-complex="Verdana" style:font-size-complex="10pt" style:font-weight-complex="normal"/>
    </style:style>
    <style:style style:name="P7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10.753cm"/>
        </style:tab-stops>
      </style:paragraph-properties>
      <style:text-properties style:font-name="Verdana" fo:font-size="10pt" fo:language="it" fo:country="IT" fo:font-weight="bold" officeooo:rsid="001881b5" officeooo:paragraph-rsid="001881b5" fo:background-color="transparent" style:font-size-asian="10pt" style:font-weight-asian="bold" style:font-name-complex="Verdana" style:font-size-complex="10pt" style:font-weight-complex="bold"/>
    </style:style>
    <style:style style:name="P7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10.753cm"/>
        </style:tab-stops>
      </style:paragraph-properties>
      <style:text-properties style:use-window-font-color="true" style:font-name="Verdana" fo:font-size="10pt" fo:language="it" fo:country="IT" style:text-underline-style="none" fo:font-weight="bold" officeooo:rsid="00990cb3" officeooo:paragraph-rsid="00990cb3" fo:background-color="transparent"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7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10.753cm"/>
        </style:tab-stops>
      </style:paragraph-properties>
      <style:text-properties style:use-window-font-color="true" style:font-name="Verdana" fo:font-size="10pt" fo:language="it" fo:country="IT" style:text-underline-style="none" fo:font-weight="normal" officeooo:rsid="00990cb3" officeooo:paragraph-rsid="00990cb3"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75"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style:font-name="Verdana" fo:font-weight="normal" style:font-weight-asian="normal" style:font-name-complex="Verdana" style:font-weight-complex="normal"/>
    </style:style>
    <style:style style:name="T3" style:family="text">
      <style:text-properties style:font-name="Verdana" fo:font-weight="normal" officeooo:rsid="0053f711" style:font-weight-asian="normal" style:font-name-complex="Verdana" style:font-weight-complex="normal"/>
    </style:style>
    <style:style style:name="T4" style:family="text">
      <style:text-properties style:font-name="Verdana" fo:font-weight="normal" officeooo:rsid="006e4eac" style:font-weight-asian="normal" style:font-name-complex="Verdana" style:font-weight-complex="normal"/>
    </style:style>
    <style:style style:name="T5" style:family="text">
      <style:text-properties style:font-name="Verdana" fo:font-weight="normal" officeooo:rsid="0080e28a" style:font-weight-asian="normal" style:font-name-complex="Verdana" style:font-weight-complex="normal"/>
    </style:style>
    <style:style style:name="T6" style:family="text">
      <style:text-properties style:font-name="Verdana" fo:font-weight="normal" fo:background-color="transparent" loext:char-shading-value="0" style:font-weight-asian="normal" style:font-name-complex="Verdana" style:font-weight-complex="normal"/>
    </style:style>
    <style:style style:name="T7" style:family="text">
      <style:text-properties style:font-name="Verdana" fo:font-weight="normal" officeooo:rsid="0003e62e" fo:background-color="transparent" loext:char-shading-value="0" style:font-weight-asian="normal" style:font-name-complex="Verdana" style:font-weight-complex="normal"/>
    </style:style>
    <style:style style:name="T8" style:family="text">
      <style:text-properties style:font-name="Verdana" fo:font-weight="normal" officeooo:rsid="00143934" fo:background-color="transparent" loext:char-shading-value="0" style:font-weight-asian="normal" style:font-name-complex="Verdana" style:font-weight-complex="normal"/>
    </style:style>
    <style:style style:name="T9" style:family="text">
      <style:text-properties style:font-name="Verdana" fo:font-weight="normal" officeooo:rsid="002f0942" fo:background-color="transparent" loext:char-shading-value="0" style:font-weight-asian="normal" style:font-name-complex="Verdana" style:font-weight-complex="normal"/>
    </style:style>
    <style:style style:name="T10" style:family="text">
      <style:text-properties style:font-name="Verdana" fo:font-weight="normal" officeooo:rsid="002f1630" fo:background-color="transparent" loext:char-shading-value="0" style:font-weight-asian="normal" style:font-name-complex="Verdana" style:font-weight-complex="normal"/>
    </style:style>
    <style:style style:name="T11" style:family="text">
      <style:text-properties style:font-name="Verdana" fo:font-weight="normal" officeooo:rsid="0037d750" fo:background-color="transparent" loext:char-shading-value="0" style:font-weight-asian="normal" style:font-name-complex="Verdana" style:font-weight-complex="normal"/>
    </style:style>
    <style:style style:name="T12" style:family="text">
      <style:text-properties style:font-name="Verdana" fo:font-weight="normal" officeooo:rsid="006ae497" fo:background-color="transparent" loext:char-shading-value="0" style:font-weight-asian="normal" style:font-name-complex="Verdana" style:font-weight-complex="normal"/>
    </style:style>
    <style:style style:name="T13" style:family="text">
      <style:text-properties style:font-name="Verdana" fo:font-weight="normal" officeooo:rsid="0095c5a9" fo:background-color="transparent" loext:char-shading-value="0" style:font-weight-asian="normal" style:font-name-complex="Verdana" style:font-weight-complex="normal"/>
    </style:style>
    <style:style style:name="T14" style:family="text">
      <style:text-properties style:font-name="Verdana" fo:font-weight="normal" officeooo:rsid="00962b3d" fo:background-color="transparent" loext:char-shading-value="0" style:font-weight-asian="normal" style:font-name-complex="Verdana" style:font-weight-complex="normal"/>
    </style:style>
    <style:style style:name="T15" style:family="text">
      <style:text-properties style:font-name="Verdana" style:font-name-complex="Verdana"/>
    </style:style>
    <style:style style:name="T16" style:family="text">
      <style:text-properties style:font-name="Verdana" fo:background-color="#ffffff" loext:char-shading-value="0" style:font-name-complex="Verdana"/>
    </style:style>
    <style:style style:name="T17" style:family="text">
      <style:text-properties style:font-name="Verdana" fo:font-size="11pt" style:font-size-asian="11pt" style:font-name-complex="Verdana"/>
    </style:style>
    <style:style style:name="T18" style:family="text">
      <style:text-properties style:font-name="Verdana" fo:font-size="10pt" style:font-size-asian="10pt" style:font-name-complex="Verdana" style:font-size-complex="10pt"/>
    </style:style>
    <style:style style:name="T19" style:family="text">
      <style:text-properties style:font-name="Verdana" fo:font-size="10pt" officeooo:rsid="0080e28a" style:font-size-asian="10pt" style:font-name-complex="Verdana" style:font-size-complex="10pt"/>
    </style:style>
    <style:style style:name="T20" style:family="text">
      <style:text-properties style:font-name="Verdana" fo:font-size="10pt" style:text-underline-style="none" fo:font-weight="bold" style:font-size-asian="10pt" style:font-weight-asian="bold" style:font-name-complex="Verdana" style:font-size-complex="10pt"/>
    </style:style>
    <style:style style:name="T21" style:family="text">
      <style:text-properties style:font-name="Verdana" fo:font-size="10pt" style:text-underline-style="none" fo:font-weight="bold" officeooo:rsid="001a5a92" style:font-size-asian="10pt" style:font-weight-asian="bold" style:font-name-complex="Verdana" style:font-size-complex="10pt"/>
    </style:style>
    <style:style style:name="T22" style:family="text">
      <style:text-properties style:font-name="Verdana" fo:font-size="10pt" style:text-underline-style="none" fo:font-weight="bold" officeooo:rsid="0016255a" style:font-size-asian="10pt" style:font-weight-asian="bold" style:font-name-complex="Verdana" style:font-size-complex="10pt"/>
    </style:style>
    <style:style style:name="T23" style:family="text">
      <style:text-properties style:font-name="Verdana" fo:font-size="10pt" style:text-underline-style="none" fo:font-weight="bold" officeooo:rsid="001c8b70" style:font-size-asian="10pt" style:font-weight-asian="bold" style:font-name-complex="Verdana" style:font-size-complex="10pt"/>
    </style:style>
    <style:style style:name="T24"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25" style:family="text">
      <style:text-properties style:font-name="Verdana" fo:font-size="10pt" fo:background-color="transparent" loext:char-shading-value="0" style:font-size-asian="10pt"/>
    </style:style>
    <style:style style:name="T26" style:family="text">
      <style:text-properties style:font-name="Verdana" fo:font-size="10pt" officeooo:rsid="004a5b23" fo:background-color="transparent" loext:char-shading-value="0" style:font-size-asian="10pt"/>
    </style:style>
    <style:style style:name="T27" style:family="text">
      <style:text-properties style:font-name="Verdana" fo:font-size="10pt" officeooo:rsid="0050f103" fo:background-color="transparent" loext:char-shading-value="0" style:font-size-asian="10pt"/>
    </style:style>
    <style:style style:name="T28" style:family="text">
      <style:text-properties style:font-name="Verdana" fo:font-size="10pt" officeooo:rsid="0095c5a9" fo:background-color="transparent" loext:char-shading-value="0" style:font-size-asian="10pt"/>
    </style:style>
    <style:style style:name="T29" style:family="text">
      <style:text-properties style:font-name="Verdana" fo:background-color="transparent" loext:char-shading-value="0" style:font-name-complex="Verdana"/>
    </style:style>
    <style:style style:name="T30" style:family="text">
      <style:text-properties style:font-name="Verdana" fo:language="it" fo:country="IT" style:text-underline-style="none" fo:font-weight="normal" officeooo:rsid="00962b3d" style:font-name-asian="Times New Roman" style:language-asian="zh" style:country-asian="CN" style:font-weight-asian="normal" style:font-name-complex="Verdana" style:language-complex="ar" style:country-complex="SA" style:font-weight-complex="normal"/>
    </style:style>
    <style:style style:name="T31" style:family="text">
      <style:text-properties style:font-name="Verdana" fo:language="it" fo:country="IT" style:text-underline-style="none" fo:font-weight="normal" officeooo:rsid="0096eb2f" style:font-name-asian="Times New Roman" style:language-asian="zh" style:country-asian="CN" style:font-weight-asian="normal" style:font-name-complex="Verdana" style:language-complex="ar" style:country-complex="SA" style:font-weight-complex="normal"/>
    </style:style>
    <style:style style:name="T32" style:family="text">
      <style:text-properties style:use-window-font-color="true"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3" style:family="text">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34" style:family="text">
      <style:text-properties style:use-window-font-color="true" style:font-name="Verdana" fo:font-size="10pt" fo:language="it" fo:country="IT" officeooo:rsid="003a3a45" style:font-name-asian="Times New Roman" style:font-size-asian="10pt" style:language-asian="zh" style:country-asian="CN" style:font-name-complex="Verdana" style:font-size-complex="10pt" style:language-complex="ar" style:country-complex="SA"/>
    </style:style>
    <style:style style:name="T35" style:family="text">
      <style:text-properties style:use-window-font-color="true"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6" style:family="text">
      <style:text-properties style:use-window-font-color="true" style:font-name="Verdana" fo:font-size="10pt" fo:language="it" fo:country="IT" fo:font-weight="normal" officeooo:rsid="0053f711"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7" style:family="text">
      <style:text-properties style:use-window-font-color="true" style:font-name="Verdana" fo:font-size="10pt" fo:language="it" fo:country="IT" fo:font-weight="normal" officeooo:rsid="0056feab"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8" style:family="text">
      <style:text-properties style:use-window-font-color="true" style:font-name="Verdana" fo:font-size="10pt" fo:language="it" fo:country="IT" fo:font-weight="normal" officeooo:rsid="006e4eac"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9" style:family="text">
      <style:text-properties style:use-window-font-color="true" style:font-name="Verdana" fo:font-size="10pt" fo:language="it" fo:country="IT" fo:font-weight="normal" officeooo:rsid="0080e28a"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0" style:family="text">
      <style:text-properties style:use-window-font-color="true" style:font-name="Verdana" fo:font-size="10pt" fo:language="it" fo:country="IT" fo:font-weight="normal" officeooo:rsid="0037d75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1" style:family="text">
      <style:text-properties style:use-window-font-color="true" style:font-name="Verdana" fo:font-size="10pt" fo:language="it" fo:country="IT" fo:font-weight="normal" officeooo:rsid="0078072f"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2" style:family="text">
      <style:text-properties style:use-window-font-color="true" style:font-name="Verdana" fo:font-size="10pt" fo:language="it" fo:country="IT" fo:font-weight="normal" style:letter-kerning="true" style:font-name-asian="Times New Roman" style:font-size-asian="10pt" style:language-asian="zh" style:country-asian="CN" style:font-weight-asian="normal" style:font-name-complex="Verdana" style:font-size-complex="12pt" style:language-complex="hi" style:country-complex="IN" style:font-weight-complex="normal"/>
    </style:style>
    <style:style style:name="T43" style:family="text">
      <style:text-properties style:use-window-font-color="true" style:font-name="Verdana" fo:font-size="10pt" fo:language="it" fo:country="IT"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4" style:family="text">
      <style:text-properties style:use-window-font-color="true" style:font-name="Verdana" fo:font-size="10pt" fo:language="it" fo:country="IT" fo:font-weight="normal" officeooo:rsid="003119a3"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5" style:family="text">
      <style:text-properties style:use-window-font-color="true" style:font-name="Verdana" fo:font-size="10pt" fo:language="it" fo:country="IT" fo:font-weight="normal" officeooo:rsid="0037d750"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6" style:family="text">
      <style:text-properties style:use-window-font-color="true" style:font-name="Verdana" fo:font-size="10pt" fo:language="it" fo:country="IT" fo:font-weight="normal" officeooo:rsid="00498958"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7" style:family="text">
      <style:text-properties style:use-window-font-color="true" style:font-name="Verdana" fo:font-size="10pt" fo:language="it" fo:country="IT" fo:font-weight="normal" officeooo:rsid="004d574e"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8" style:family="text">
      <style:text-properties style:use-window-font-color="true" style:font-name="Verdana" fo:font-size="10pt" fo:language="it" fo:country="IT" fo:font-weight="normal" officeooo:rsid="0050f103"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9" style:family="text">
      <style:text-properties style:use-window-font-color="true" style:font-name="Verdana" fo:font-size="10pt" fo:language="it" fo:country="IT" fo:font-weight="normal" officeooo:rsid="0052e9f6"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0" style:family="text">
      <style:text-properties style:use-window-font-color="true" style:font-name="Verdana" fo:font-size="10pt" fo:language="it" fo:country="IT" fo:font-weight="normal" officeooo:rsid="003e8344"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1" style:family="text">
      <style:text-properties style:use-window-font-color="true" style:font-name="Verdana" fo:font-size="10pt" fo:language="it" fo:country="IT" fo:font-weight="normal" officeooo:rsid="005a6337"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2" style:family="text">
      <style:text-properties style:use-window-font-color="true" style:font-name="Verdana" fo:font-size="10pt" fo:language="it" fo:country="IT" fo:font-weight="normal" officeooo:rsid="007e8c9e"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3" style:family="text">
      <style:text-properties style:use-window-font-color="true" style:font-name="Verdana" fo:font-size="10pt" fo:language="it" fo:country="IT" fo:font-weight="normal" officeooo:rsid="0095c5a9"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4" style:family="text">
      <style:text-properties style:use-window-font-color="true" style:font-name="Verdana" fo:font-size="10pt" fo:language="it" fo:country="IT" fo:font-weight="normal" officeooo:rsid="00962b3d"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5" style:family="text">
      <style:text-properties style:use-window-font-color="true" style:font-name="Verdana" fo:font-size="10pt" fo:language="it" fo:country="IT" style:text-underline-style="none" fo:font-weight="normal" style:letter-kerning="true"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6" style:family="text">
      <style:text-properties style:use-window-font-color="true" style:font-name="Verdana" fo:font-size="10pt" fo:language="it" fo:country="IT" style:text-underline-style="none" fo:font-weight="normal" officeooo:rsid="003555c4" style:letter-kerning="true"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7" style:family="text">
      <style:text-properties style:use-window-font-color="true" style:font-name="Verdana" fo:font-size="10pt" fo:language="it" fo:country="IT" style:text-underline-style="none" fo:font-weight="normal" officeooo:rsid="0066c4e3" style:letter-kerning="true"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8" style:family="text">
      <style:text-properties style:use-window-font-color="true" style:font-name="Verdana" fo:font-size="10pt" fo:language="it" fo:country="IT" style:text-underline-style="none" fo:font-weight="normal" style:letter-kerning="true"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9" style:family="text">
      <style:text-properties style:use-window-font-color="true" style:font-name="Verdana" fo:font-size="10pt" fo:language="it" fo:country="IT" style:text-underline-style="none" fo:font-weight="normal" officeooo:rsid="00962b3d" style:letter-kerning="true"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60" style:family="text">
      <style:text-properties style:use-window-font-color="true" style:font-name="Verdana" fo:font-size="10pt" fo:language="it" fo:country="IT" style:text-underline-style="none" fo:font-weight="bold" officeooo:rsid="00962b3d" style:letter-kerning="true"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style-complex="italic" style:font-weight-complex="bold"/>
    </style:style>
    <style:style style:name="T61" style:family="text">
      <style:text-properties style:use-window-font-color="true" style:font-name="Verdana" fo:font-size="10pt" fo:language="it" fo:country="IT" style:text-underline-style="none" fo:font-weight="bold" officeooo:rsid="001a5a92" style:letter-kerning="true" fo:background-color="transparent" loext:char-shading-value="0" style:font-name-asian="Times New Roman" style:font-size-asian="10pt" style:language-asian="zh" style:country-asian="CN" style:font-weight-asian="bold" style:font-name-complex="Verdana" style:font-size-complex="12pt" style:language-complex="ar" style:country-complex="SA" style:font-weight-complex="bold"/>
    </style:style>
    <style:style style:name="T62" style:family="text">
      <style:text-properties style:use-window-font-color="true" style:font-name="Verdana" fo:font-size="10pt" fo:language="it" fo:country="IT" style:text-underline-style="none" fo:font-weight="bold" officeooo:rsid="0043f35a" style:letter-kerning="true" fo:background-color="transparent" loext:char-shading-value="0" style:font-name-asian="Times New Roman" style:font-size-asian="10pt" style:language-asian="zh" style:country-asian="CN" style:font-weight-asian="bold" style:font-name-complex="Verdana" style:font-size-complex="12pt" style:language-complex="ar" style:country-complex="SA" style:font-weight-complex="bold"/>
    </style:style>
    <style:style style:name="T63" style:family="text">
      <style:text-properties style:use-window-font-color="true" style:font-name="Verdana" fo:font-size="10pt" fo:language="it" fo:country="IT" style:text-underline-style="none" fo:font-weight="bold" officeooo:rsid="00990cb3" style:letter-kerning="true" fo:background-color="transparent" loext:char-shading-value="0" style:font-name-asian="Times New Roman" style:font-size-asian="10pt" style:language-asian="zh" style:country-asian="CN" style:font-weight-asian="bold" style:font-name-complex="Verdana" style:font-size-complex="12pt" style:language-complex="ar" style:country-complex="SA" style:font-weight-complex="bold"/>
    </style:style>
    <style:style style:name="T64" style:family="text">
      <style:text-properties style:use-window-font-color="true" style:font-name="Verdana" fo:font-size="10pt" fo:language="it" fo:country="IT" style:letter-kerning="true" style:font-name-asian="Times New Roman" style:font-size-asian="10pt" style:language-asian="zh" style:country-asian="CN" style:font-name-complex="Verdana" style:font-size-complex="12pt" style:language-complex="hi" style:country-complex="IN"/>
    </style:style>
    <style:style style:name="T65" style:family="text">
      <style:text-properties style:use-window-font-color="true" style:font-name="Verdana" fo:font-size="10pt" fo:language="it" fo:country="IT" officeooo:rsid="000cb1e3" style:letter-kerning="true" style:font-name-asian="Times New Roman" style:font-size-asian="10pt" style:language-asian="zh" style:country-asian="CN" style:font-name-complex="Verdana" style:font-size-complex="12pt" style:language-complex="hi" style:country-complex="IN"/>
    </style:style>
    <style:style style:name="T66" style:family="text">
      <style:text-properties style:use-window-font-color="true" style:font-name="Verdana" fo:font-size="10pt" fo:language="it" fo:country="IT" officeooo:rsid="0029ea34" style:letter-kerning="true" style:font-name-asian="Times New Roman" style:font-size-asian="10pt" style:language-asian="zh" style:country-asian="CN" style:font-name-complex="Verdana" style:font-size-complex="12pt" style:language-complex="hi" style:country-complex="IN"/>
    </style:style>
    <style:style style:name="T67" style:family="text">
      <style:text-properties style:use-window-font-color="true" style:font-name="Verdana" fo:font-size="10pt" fo:language="it" fo:country="IT" officeooo:rsid="0029ea34" style:letter-kerning="true" style:font-name-asian="Times New Roman" style:font-size-asian="10pt" style:language-asian="zh" style:country-asian="CN" style:font-name-complex="Verdana" style:font-size-complex="12pt" style:language-complex="hi" style:country-complex="IN"/>
    </style:style>
    <style:style style:name="T68" style:family="text">
      <style:text-properties style:use-window-font-color="true" style:font-name="Verdana" fo:font-size="10pt" fo:language="it" fo:country="IT" officeooo:rsid="0080e28a" style:letter-kerning="true" style:font-name-asian="Times New Roman" style:font-size-asian="10pt" style:language-asian="zh" style:country-asian="CN" style:font-name-complex="Verdana" style:font-size-complex="12pt" style:language-complex="hi" style:country-complex="IN"/>
    </style:style>
    <style:style style:name="T69" style:family="text">
      <style:text-properties style:use-window-font-color="true" style:font-name="Verdana" fo:font-size="10pt" fo:language="it" fo:country="IT" officeooo:rsid="00881ded" style:letter-kerning="true" style:font-name-asian="Times New Roman" style:font-size-asian="10pt" style:language-asian="zh" style:country-asian="CN" style:font-name-complex="Verdana" style:font-size-complex="12pt" style:language-complex="hi" style:country-complex="IN"/>
    </style:style>
    <style:style style:name="T70" style:family="text">
      <style:text-properties style:use-window-font-color="true" style:font-name="Verdana" fo:font-size="10pt" fo:language="it" fo:country="IT" officeooo:rsid="00962b3d" style:letter-kerning="true" style:font-name-asian="Times New Roman" style:font-size-asian="10pt" style:language-asian="zh" style:country-asian="CN" style:font-name-complex="Verdana" style:font-size-complex="12pt" style:language-complex="hi" style:country-complex="IN"/>
    </style:style>
    <style:style style:name="T71" style:family="text">
      <style:text-properties style:use-window-font-color="true" style:font-name="Verdana" fo:font-size="10pt" fo:language="it" fo:country="IT" officeooo:rsid="003a3a45"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72" style:family="text">
      <style:text-properties style:use-window-font-color="true" style:font-name="Verdana" fo:font-size="10pt" fo:language="it" fo:country="IT" officeooo:rsid="004d574e"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73" style:family="text">
      <style:text-properties style:use-window-font-color="true" style:font-name="Verdana" fo:font-size="10pt" fo:language="it" fo:country="IT" officeooo:rsid="0095c5a9"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74" style:family="text">
      <style:text-properties style:use-window-font-color="true" style:text-line-through-style="none" style:text-line-through-type="none" style:font-name="Verdana" fo:font-size="10pt" style:font-name-asian="Times New Roman" style:font-size-asian="10pt" style:font-name-complex="Verdana" style:font-size-complex="10pt"/>
    </style:style>
    <style:style style:name="T75" style:family="text">
      <style:text-properties style:use-window-font-color="true" fo:font-size="10pt" fo:language="it" fo:country="IT" officeooo:rsid="0037d750" fo:background-color="transparent" loext:char-shading-value="0" style:font-name-asian="Times New Roman" style:font-size-asian="10pt" style:language-asian="zh" style:country-asian="CN" style:font-size-complex="10pt" style:language-complex="ar" style:country-complex="SA"/>
    </style:style>
    <style:style style:name="T76" style:family="text">
      <style:text-properties style:use-window-font-color="true" fo:font-size="10pt" fo:language="it" fo:country="IT" officeooo:rsid="0078072f" fo:background-color="transparent" loext:char-shading-value="0" style:font-name-asian="Times New Roman" style:font-size-asian="10pt" style:language-asian="zh" style:country-asian="CN" style:font-size-complex="10pt" style:language-complex="ar" style:country-complex="SA"/>
    </style:style>
    <style:style style:name="T77" style:family="text">
      <style:text-properties style:use-window-font-color="true" style:font-name="Tahoma1" fo:font-size="10pt" fo:language="it" fo:country="IT" officeooo:rsid="00113166" style:font-name-asian="Times New Roman" style:font-size-asian="10pt" style:language-asian="zh" style:country-asian="CN" style:font-name-complex="Tahoma1" style:font-size-complex="10pt" style:language-complex="zxx" style:country-complex="none"/>
    </style:style>
    <style:style style:name="T78" style:family="text">
      <style:text-properties style:use-window-font-color="true" style:font-name="Tahoma1" fo:font-size="10pt" fo:language="it" fo:country="IT" officeooo:rsid="0012f2ab" style:font-name-asian="Times New Roman" style:font-size-asian="10pt" style:language-asian="zh" style:country-asian="CN" style:font-name-complex="Tahoma1" style:font-size-complex="10pt" style:language-complex="zxx" style:country-complex="none"/>
    </style:style>
    <style:style style:name="T79" style:family="text">
      <style:text-properties fo:font-style="normal" fo:font-weight="normal" officeooo:rsid="002b3c79" style:font-name-asian="Verdana1" style:font-style-asian="normal" style:font-weight-asian="normal" style:font-size-complex="10pt" style:font-style-complex="normal" style:font-weight-complex="normal"/>
    </style:style>
    <style:style style:name="T80" style:family="text">
      <style:text-properties fo:font-style="normal" fo:font-weight="normal" officeooo:rsid="005be4a2" style:font-name-asian="Verdana1" style:font-style-asian="normal" style:font-weight-asian="normal" style:font-size-complex="10pt" style:font-style-complex="normal" style:font-weight-complex="normal"/>
    </style:style>
    <style:style style:name="T81" style:family="text">
      <style:text-properties fo:font-style="normal" fo:font-weight="normal" officeooo:rsid="00962b3d" style:font-name-asian="Verdana1" style:language-asian="zh" style:country-asian="CN" style:font-style-asian="normal" style:font-weight-asian="normal" style:font-size-complex="10pt" style:language-complex="ar" style:country-complex="SA" style:font-style-complex="normal" style:font-weight-complex="normal"/>
    </style:style>
    <style:style style:name="T82" style:family="text">
      <style:text-properties fo:color="#000000" style:font-name="Verdana" fo:font-size="10pt" fo:language="it" fo:country="IT" style:letter-kerning="true" style:font-name-asian="Times New Roman" style:font-size-asian="10pt" style:language-asian="zh" style:country-asian="CN" style:font-name-complex="Verdana" style:font-size-complex="12pt" style:language-complex="hi" style:country-complex="IN"/>
    </style:style>
    <style:style style:name="T83" style:family="text">
      <style:text-properties fo:color="#000000" style:font-name="Verdana" fo:font-size="10pt" fo:language="it" fo:country="IT" fo:font-style="normal" fo:font-weight="normal" style:letter-kerning="true" fo:background-color="transparent" loext:char-shading-value="0"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84" style:family="text">
      <style:text-properties fo:color="#000000" style:font-name="Verdana" fo:font-size="10pt" fo:language="it" fo:country="IT" fo:font-style="normal" fo:font-weight="normal" officeooo:rsid="00962b3d" style:letter-kerning="true" fo:background-color="transparent" loext:char-shading-value="0"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85" style:family="text">
      <style:text-properties fo:color="#000000" style:font-name="Verdana" fo:font-size="10pt" fo:font-style="normal" fo:font-weight="normal" fo:background-color="transparent" loext:char-shading-value="0" style:font-name-asian="TimesNewRoman" style:font-size-asian="10pt" style:font-style-asian="normal" style:font-weight-asian="normal" style:font-name-complex="Verdana" style:font-size-complex="10pt" style:font-style-complex="normal" style:font-weight-complex="normal"/>
    </style:style>
    <style:style style:name="T86" style:family="text">
      <style:text-properties fo:color="#000000" style:font-name="Verdana" fo:font-size="10pt" fo:font-style="normal" fo:font-weight="normal" officeooo:rsid="00962b3d" fo:background-color="transparent" loext:char-shading-value="0" style:font-name-asian="TimesNewRoman" style:font-size-asian="10pt" style:font-style-asian="normal" style:font-weight-asian="normal" style:font-name-complex="Verdana" style:font-size-complex="10pt" style:font-style-complex="normal" style:font-weight-complex="normal"/>
    </style:style>
    <style:style style:name="T87" style:family="text">
      <style:text-properties fo:color="#000000" style:font-name="Tahoma" officeooo:rsid="004025b2" style:font-name-asian="Verdana" style:font-name-complex="Tahoma"/>
    </style:style>
    <style:style style:name="T88" style:family="text">
      <style:text-properties fo:color="#000000" officeooo:rsid="0095c5a9" style:font-name-asian="Verdana"/>
    </style:style>
    <style:style style:name="T89" style:family="text">
      <style:text-properties fo:color="#000000" style:font-name="Arial" fo:font-size="8pt" fo:language="it" fo:country="IT" officeooo:rsid="0029ea34" style:letter-kerning="true" style:font-name-asian="Times New Roman" style:font-size-asian="8pt" style:language-asian="zh" style:country-asian="CN" style:font-name-complex="Verdana" style:font-size-complex="12pt" style:language-complex="hi" style:country-complex="IN"/>
    </style:style>
    <style:style style:name="T90" style:family="text">
      <style:text-properties officeooo:rsid="00047eb4"/>
    </style:style>
    <style:style style:name="T91" style:family="text">
      <style:text-properties officeooo:rsid="00113166"/>
    </style:style>
    <style:style style:name="T92" style:family="text">
      <style:text-properties fo:background-color="transparent" loext:char-shading-value="0"/>
    </style:style>
    <style:style style:name="T93" style:family="text">
      <style:text-properties officeooo:rsid="007c1cc9" fo:background-color="transparent" loext:char-shading-value="0"/>
    </style:style>
    <style:style style:name="T94" style:family="text">
      <style:text-properties officeooo:rsid="0095c5a9" fo:background-color="transparent" loext:char-shading-value="0"/>
    </style:style>
    <style:style style:name="T95" style:family="text">
      <style:text-properties fo:background-color="transparent" loext:char-shading-value="0"/>
    </style:style>
    <style:style style:name="T96" style:family="text">
      <style:text-properties fo:font-weight="bold" style:font-weight-asian="bold"/>
    </style:style>
    <style:style style:name="T97" style:family="text">
      <style:text-properties fo:font-weight="bold" officeooo:rsid="001a5a92" style:font-weight-asian="bold"/>
    </style:style>
    <style:style style:name="T98" style:family="text">
      <style:text-properties fo:font-weight="bold" officeooo:rsid="00457953" style:font-weight-asian="bold"/>
    </style:style>
    <style:style style:name="T99" style:family="text">
      <style:text-properties fo:font-weight="bold" officeooo:rsid="00990cb3" style:font-weight-asian="bold"/>
    </style:style>
    <style:style style:name="T100" style:family="text">
      <style:text-properties fo:font-size="10pt" fo:language="it" fo:country="IT" fo:background-color="transparent" loext:char-shading-value="0" style:font-size-asian="10pt"/>
    </style:style>
    <style:style style:name="T101" style:family="text">
      <style:text-properties officeooo:rsid="0016255a"/>
    </style:style>
    <style:style style:name="T102" style:family="text">
      <style:text-properties fo:font-weight="normal" style:font-weight-asian="normal" style:font-weight-complex="normal"/>
    </style:style>
    <style:style style:name="T103" style:family="text">
      <style:text-properties fo:font-weight="normal" officeooo:rsid="001ab9bf" style:font-weight-asian="normal" style:font-weight-complex="normal"/>
    </style:style>
    <style:style style:name="T104" style:family="text">
      <style:text-properties fo:font-weight="normal" officeooo:rsid="0080e28a" style:font-weight-asian="normal" style:font-weight-complex="normal"/>
    </style:style>
    <style:style style:name="T105" style:family="text">
      <style:text-properties fo:font-weight="normal" style:font-name-asian="Verdana1" style:font-weight-asian="normal" style:font-weight-complex="normal"/>
    </style:style>
    <style:style style:name="T106" style:family="text">
      <style:text-properties fo:font-weight="normal" officeooo:rsid="002b3c79" style:font-name-asian="Verdana1" style:font-weight-asian="normal" style:font-weight-complex="normal"/>
    </style:style>
    <style:style style:name="T107" style:family="text">
      <style:text-properties fo:font-weight="normal" officeooo:rsid="006fc77a" style:font-name-asian="Verdana1" style:font-weight-asian="normal" style:font-weight-complex="normal"/>
    </style:style>
    <style:style style:name="T108" style:family="text">
      <style:text-properties officeooo:rsid="00172f3a"/>
    </style:style>
    <style:style style:name="T109" style:family="text">
      <style:text-properties officeooo:rsid="001a5a92"/>
    </style:style>
    <style:style style:name="T110" style:family="text">
      <style:text-properties style:text-line-through-style="none" style:text-line-through-type="none" style:letter-kerning="true"/>
    </style:style>
    <style:style style:name="T111" style:family="text">
      <style:text-properties style:text-line-through-style="none" style:text-line-through-type="none" officeooo:rsid="001a5a92" style:letter-kerning="true"/>
    </style:style>
    <style:style style:name="T112" style:family="text">
      <style:text-properties style:letter-kerning="true"/>
    </style:style>
    <style:style style:name="T113" style:family="text">
      <style:text-properties officeooo:rsid="000fc213" style:letter-kerning="true"/>
    </style:style>
    <style:style style:name="T114" style:family="text">
      <style:text-properties officeooo:rsid="0042e2ba" style:letter-kerning="true"/>
    </style:style>
    <style:style style:name="T115" style:family="text">
      <style:text-properties officeooo:rsid="004025b2"/>
    </style:style>
    <style:style style:name="T116" style:family="text">
      <style:text-properties officeooo:rsid="003693dd" fo:background-color="#ffff00" loext:char-shading-value="0"/>
    </style:style>
    <style:style style:name="T117" style:family="text">
      <style:text-properties officeooo:rsid="007bef61" fo:background-color="#ffff00" loext:char-shading-value="0"/>
    </style:style>
    <style:style style:name="T118" style:family="text">
      <style:text-properties fo:background-color="#ffff00" loext:char-shading-value="0"/>
    </style:style>
    <style:style style:name="T119" style:family="text">
      <style:text-properties officeooo:rsid="002c7e4f"/>
    </style:style>
    <style:style style:name="T120" style:family="text">
      <style:text-properties officeooo:rsid="0015a561"/>
    </style:style>
    <style:style style:name="T121" style:family="text">
      <style:text-properties officeooo:rsid="0043f35a"/>
    </style:style>
    <style:style style:name="T122" style:family="text">
      <style:text-properties fo:background-color="#ffffff" loext:char-shading-value="0"/>
    </style:style>
    <style:style style:name="T123" style:family="text">
      <style:text-properties officeooo:rsid="004a5b23" fo:background-color="#ffffff" loext:char-shading-value="0"/>
    </style:style>
    <style:style style:name="T124" style:family="text">
      <style:text-properties officeooo:rsid="00554de6" fo:background-color="#ffffff" loext:char-shading-value="0"/>
    </style:style>
    <style:style style:name="T125" style:family="text">
      <style:text-properties officeooo:rsid="003693dd" fo:background-color="#ffffff" loext:char-shading-value="0"/>
    </style:style>
    <style:style style:name="T126" style:family="text">
      <style:text-properties officeooo:rsid="005fda0d" fo:background-color="#ffffff" loext:char-shading-value="0"/>
    </style:style>
    <style:style style:name="T127" style:family="text">
      <style:text-properties officeooo:rsid="0080e28a" fo:background-color="#ffffff" loext:char-shading-value="0"/>
    </style:style>
    <style:style style:name="T128" style:family="text">
      <style:text-properties officeooo:rsid="00962b3d" fo:background-color="#ffffff" loext:char-shading-value="0"/>
    </style:style>
    <style:style style:name="T129" style:family="text">
      <style:text-properties officeooo:rsid="009b387f" fo:background-color="#ffffff" loext:char-shading-value="0"/>
    </style:style>
    <style:style style:name="T130" style:family="text">
      <style:text-properties officeooo:rsid="0053f711"/>
    </style:style>
    <style:style style:name="T131" style:family="text">
      <style:text-properties officeooo:rsid="006e4eac"/>
    </style:style>
    <style:style style:name="T132" style:family="text">
      <style:text-properties officeooo:rsid="00703bcc"/>
    </style:style>
    <style:style style:name="T133" style:family="text">
      <style:text-properties style:text-underline-style="none"/>
    </style:style>
    <style:style style:name="T134" style:family="text">
      <style:text-properties style:text-underline-style="none" fo:font-weight="bold" style:font-weight-asian="bold" style:font-size-complex="9pt"/>
    </style:style>
    <style:style style:name="T135" style:family="text">
      <style:text-properties style:text-underline-style="none" fo:font-weight="bold" officeooo:rsid="001881b5" style:font-weight-asian="bold" style:font-size-complex="9pt"/>
    </style:style>
    <style:style style:name="T136" style:family="text">
      <style:text-properties style:text-underline-style="none" fo:font-weight="bold" officeooo:rsid="0096eb2f" style:font-weight-asian="bold" style:font-size-complex="9pt"/>
    </style:style>
    <style:style style:name="T137" style:family="text">
      <style:text-properties style:text-underline-style="none" style:font-size-complex="9pt"/>
    </style:style>
    <style:style style:name="T138" style:family="text">
      <style:text-properties style:text-underline-style="none" officeooo:rsid="001881b5" style:font-size-complex="9pt"/>
    </style:style>
    <style:style style:name="T139" style:family="text">
      <style:text-properties style:text-underline-style="none" officeooo:rsid="0099a213" style:font-size-complex="9pt"/>
    </style:style>
    <style:style style:name="T140" style:family="text">
      <style:text-properties style:text-underline-style="none" officeooo:rsid="001881b5"/>
    </style:style>
    <style:style style:name="T141" style:family="text">
      <style:text-properties style:text-underline-style="none" officeooo:rsid="0096eb2f"/>
    </style:style>
    <style:style style:name="T142" style:family="text">
      <style:text-properties officeooo:rsid="0072d3d5"/>
    </style:style>
    <style:style style:name="T143" style:family="text">
      <style:text-properties officeooo:rsid="0077946a"/>
    </style:style>
    <style:style style:name="T144" style:family="text">
      <style:text-properties officeooo:rsid="0080e28a"/>
    </style:style>
    <style:style style:name="T145" style:family="text">
      <style:text-properties fo:language="it" fo:country="IT" officeooo:rsid="008291ff"/>
    </style:style>
    <style:style style:name="T146" style:family="text">
      <style:text-properties officeooo:rsid="0083df72"/>
    </style:style>
    <style:style style:name="T147" style:family="text">
      <style:text-properties officeooo:rsid="00849da0"/>
    </style:style>
    <style:style style:name="T148" style:family="text">
      <style:text-properties officeooo:rsid="0094165f"/>
    </style:style>
    <style:style style:name="T149" style:family="text">
      <style:text-properties officeooo:rsid="00962b3d"/>
    </style:style>
    <style:style style:name="T150" style:family="text">
      <style:text-properties officeooo:rsid="0096eb2f"/>
    </style:style>
    <style:style style:name="T151" style:family="text">
      <style:text-properties officeooo:rsid="0097abca"/>
    </style:style>
    <style:style style:name="T152" style:family="text">
      <style:text-properties officeooo:rsid="00990cb3"/>
    </style:style>
    <style:style style:name="T153" style:family="text">
      <style:text-properties officeooo:rsid="0099a213"/>
    </style:style>
    <style:style style:name="T154" style:family="text">
      <style:text-properties style:font-name="Tahoma1" fo:font-weight="bold" officeooo:rsid="004a5b23" style:language-asian="zh" style:country-asian="CN" style:font-weight-asian="bold" style:font-name-complex="Tahoma1" style:language-complex="ar" style:country-complex="SA" style:font-weight-complex="bold"/>
    </style:style>
    <style:style style:name="T155" style:family="text">
      <style:text-properties style:font-name="Tahoma1" officeooo:rsid="004a5b23" style:language-asian="zh" style:country-asian="CN" style:font-name-complex="Tahoma1" style:language-complex="ar" style:country-complex="SA"/>
    </style:style>
    <style:style style:name="T156" style:family="text"/>
    <style:style style:name="fr1" style:family="graphic" style:parent-style-name="Frame">
      <style:graphic-properties style:wrap="dynamic" style:number-wrapped-paragraphs="no-limit" style:vertical-pos="from-top" style:vertical-rel="paragraph" style:horizontal-pos="center" style:horizontal-rel="page-content" fo:padding="0.021cm" fo:border="none"/>
    </style:style>
    <style:style style:name="gr1"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OMUNE DI BOLOGNA</text:p>
      <text:p text:style-name="P3">=======</text:p>
      <text:p text:style-name="P47">CONTRATTO DI APPALTO PER <text:span text:style-name="T91">IL SERVIZIO </text:span><text:span text:style-name="T77">DI PREVENZIONE DALLA DIPENDENZA DA </text:span><text:span text:style-name="T78">GIOCO D’AZZARDO RIV</text:span><text:span text:style-name="T77">OLTO <text:s/></text:span><text:span text:style-name="T78">PRIORITARIAMENTE </text:span><text:span text:style-name="T77">A PREADOLESCENTI ED ADOLESCENTI NELLE SCUOLE SECONDARIE DI PRIMO E SECONDO GRADO DI BOLOGNA</text:span></text:p>
      <text:p text:style-name="P53"><text:span text:style-name="T32">Codice Identificativo Gara 7649105122 Numero della gara <text:s/>7217582</text:span></text:p>
      <text:p text:style-name="P3">=====</text:p>
      <text:p text:style-name="P3">REPUBBLICA ITALIANA</text:p>
      <text:p text:style-name="P11"><text:span text:style-name="T95">L’anno 201</text:span><text:span text:style-name="T94">9</text:span><text:span text:style-name="T95"> (duemiladici</text:span><text:span text:style-name="T94">anove</text:span><text:span text:style-name="T95">) il giorno </text:span><text:span text:style-name="T93">09</text:span><text:span text:style-name="T95"> (</text:span><text:span text:style-name="T93">nove</text:span><text:span text:style-name="T95">) del mese di </text:span><text:span text:style-name="T94">XXXXXXX</text:span><text:span text:style-name="T95">,</text:span><text:span text:style-name="T92"> in Bologna, nella Residenza Municipale, </text:span><text:span text:style-name="T75">Piazza </text:span><text:span text:style-name="T76">Liber Paradisus</text:span><text:span text:style-name="T75"> n.6,</text:span><text:span text:style-name="T92"> innanzi a me Dott. Roberto Finardi, Segretario Generale del Comune di Bologna, in</text:span> qualità di Ufficiale Rogante del Comune medesimo, secondo quanto previsto dall’articolo 97, comma 4, lettera c), del D.Lgs 18 agosto 2000 n. 267 “Testo Unico delle Leggi sull’Ordinamento degli Enti Locali”, intervengono nel presente contratto a mezzo di rappresentante come infra specificato:</text:p>
      <text:p text:style-name="P14"><text:span text:style-name="T2">IL COMUNE DI BOLOGNA</text:span><text:span text:style-name="T15"> di seguito denominato Amministrazione, <text:s/>C.F. 01232710374, con sede in Palazzo d’Accursio, Piazza Maggiore n. 6 in persona della Dott.ssa Maria Adele Mimmi, che interviene nel presente atto non in proprio, ma a nome, per conto e nell’interesse del Comune di Bologna, a seguito dell’attribuzione dell’incarico con atto del Sindaco P.G. n. 360655/2016 in base alla legittimazione dell'articolo 44 dello Statuto comunale;</text:span></text:p>
      <text:p text:style-name="P15"><text:soft-page-break/><text:span text:style-name="T33">L</text:span><text:span text:style-name="T34">a </text:span><text:span text:style-name="T45">Società cooperativa sociale </text:span><text:span text:style-name="T53">XXXXXXXX</text:span><text:span text:style-name="T45"> codice fiscale/partita iva </text:span><text:span text:style-name="T53">XXXXXXX</text:span><text:span text:style-name="T45"> </text:span><text:span text:style-name="T47">c</text:span><text:span text:style-name="T45">on sede </text:span><text:span text:style-name="T47">legale in</text:span><text:span text:style-name="T45"> </text:span><text:span text:style-name="T53">XXXXXXX</text:span><text:span text:style-name="T45"> Via </text:span><text:span text:style-name="T53">XXXXXXXX</text:span><text:span text:style-name="T46"> n.</text:span><text:span text:style-name="T53">XXXX</text:span><text:span text:style-name="T46"> </text:span><text:span text:style-name="T45">nella persona d</text:span><text:span text:style-name="T47">ella sig.ra</text:span><text:span text:style-name="T45"> </text:span><text:span text:style-name="T53">XXXXXXXX</text:span><text:span text:style-name="T45">, nata a </text:span><text:span text:style-name="T53">XXXXXXX</text:span><text:span text:style-name="T45"> il </text:span><text:span text:style-name="T53">XXXXXXX</text:span><text:span text:style-name="T46">, </text:span><text:span text:style-name="T47">e domiciliata per la carica presso la sede dell’impresa, ove sopra, la quale interviene nel presente atto, in qualità di legale rappresentante, non in proprio, ma a nome, per conto e nell’interesse della <text:s/></text:span><text:span text:style-name="T45">Società cooperativa sociale </text:span><text:span text:style-name="T53">XXXXXXX </text:span><text:span text:style-name="T45">codice fiscale/partita iva </text:span><text:span text:style-name="T53">XXXXXX </text:span><text:span text:style-name="T47">capogruppo della </text:span><text:span text:style-name="T71">riunione di imprese </text:span><text:span text:style-name="T72">con </text:span><text:span text:style-name="T73">XXXXXXX </text:span><text:span text:style-name="T47">qual</text:span><text:span text:style-name="T53">e</text:span><text:span text:style-name="T47"> “Mandant</text:span><text:span text:style-name="T53">e</text:span><text:span text:style-name="T47">”, </text:span><text:span text:style-name="T49">riunione di impresa costituita </text:span><text:span text:style-name="T48">fra le suddette realtà </text:span><text:span text:style-name="T49">con atto notarile </text:span><text:span text:style-name="T25">“</text:span><text:span text:style-name="T26">riunione di impresa</text:span><text:span text:style-name="T25"> e conferimento di mandato </text:span><text:span text:style-name="T26">ai sensi e per gli effetti dell’art.48 del decreto legislativo n. 50 del 18 aprile 2016, sue proroghe, modifiche ed integrazioni</text:span><text:span text:style-name="T25">” </text:span><text:span text:style-name="T27">in data </text:span><text:span text:style-name="T28">XXXXXXXX</text:span><text:span text:style-name="T27">, atto notarile </text:span><text:span text:style-name="T25">del dr </text:span><text:span text:style-name="T28">XXXXXXX</text:span><text:span text:style-name="T25">, notaio </text:span><text:span text:style-name="T26">iscritto nel ruolo del Distretto </text:span><text:span text:style-name="T25">notarile di </text:span><text:span text:style-name="T28">XXXXXX</text:span><text:span text:style-name="T25">, repertorio n.</text:span><text:span text:style-name="T28">XXXXX</text:span><text:span text:style-name="T25"> raccolta n. </text:span><text:span text:style-name="T28">XXXXXX</text:span><text:span text:style-name="T25">, registrato all’agenzia delle entrate di </text:span><text:span text:style-name="T28">XXXXX </text:span><text:span text:style-name="T25">il </text:span><text:span text:style-name="T28">XXXXXX </text:span><text:span text:style-name="T25">al n. </text:span><text:span text:style-name="T28">XXXXXX </text:span><text:span text:style-name="T25">serie </text:span><text:span text:style-name="T28">XXXXX</text:span><text:span text:style-name="T25">, </text:span><text:span text:style-name="T27">riportante altresì le quote di partecipazione delle singole realtà : <text:s/></text:span><text:span text:style-name="T28">XXXXXXXXXXXXXXX</text:span><text:span text:style-name="T48">.</text:span></text:p>
      <text:p text:style-name="P14"><text:span text:style-name="T29">Io Segretario Generale rogante sono certo della identità pers</text:span><text:span text:style-name="T15">onale e qualifica di detti comparenti, i quali, nel nome come sopra, mi chiedono di ricevere questo atto al quale</text:span></text:p>
      <text:p text:style-name="P3">PREMETTONO</text:p>
      <text:p text:style-name="P49"><text:span text:style-name="T2">-</text:span><text:span text:style-name="T6"> che con determinazione dirigenziale P.G. n. </text:span><text:span text:style-name="T13">XXXXXXXXX</text:span><text:span text:style-name="T6"> esecutiva ai sensi di legge, si procedeva all'affidamento </text:span><text:span text:style-name="T7">de</text:span><text:span text:style-name="T6">l </text:span><text:span text:style-name="T9">S</text:span><text:span text:style-name="T8">ervizio </text:span><text:span text:style-name="T14">di</text:span><text:span text:style-name="T13"> PREVENZIONE DALLA DIPENDENZA DA GIOCO D’AZZARDO RIVOLTO <text:s/>PRIORITARIAMENTE A PREADOLESCENTI ED ADOLESCENTI NELLE SCUOLE SECONDARIE DI PRIMO E SECONDO GRADO DI BOLOGNA </text:span><text:span text:style-name="T6">al</text:span><text:bookmark text:name="view:_id1:inputText17"/><text:span text:style-name="T6"> </text:span><text:span text:style-name="T12">costituendo </text:span><text:span text:style-name="T11">raggruppamento </text:span><text:soft-page-break/><text:span text:style-name="T11">temporaneo di imprese tra </text:span><text:span text:style-name="T13">XXXXXXXXXXXXX</text:span><text:span text:style-name="T43">, </text:span><text:span text:style-name="T6">per il periodo <text:s/></text:span><text:span text:style-name="T13">marz0</text:span><text:span text:style-name="T10"> 201</text:span><text:span text:style-name="T13">9</text:span><text:span text:style-name="T6"> </text:span><text:span text:style-name="T11">e sino </text:span><text:span text:style-name="T6">al </text:span><text:span text:style-name="T10">31/12/20</text:span><text:span text:style-name="T13">19</text:span><text:span text:style-name="T6"> per un importo della spesa complessiva pari ad euro </text:span><text:span text:style-name="T13">136.163.09 (IVA 5% inclusa);</text:span></text:p>
      <text:p text:style-name="P17"><text:span text:style-name="T24">- che si è proceduto alla sottoscrizione del verbale di consegna anticipata </text:span><text:span text:style-name="T25">del servizio P.G. n. </text:span><text:span text:style-name="T28">XXXXXXXX</text:span><text:span text:style-name="T25">;</text:span></text:p>
      <text:p text:style-name="P3">TUTTO CIO’ PREMESSO</text:p>
      <text:p text:style-name="P8">e ritenuto parte integrante e sostanziale del presente atto tra <text:span text:style-name="T144">l’Amministrazione Comunale</text:span> e l’aggiudicataria, come sopra rappresentati, si conviene e si stipula il presente contratto:</text:p>
      <text:p text:style-name="P29">Art. 1 <text:s/>- OGGETTO DEL CONTRATTO</text:p>
      <text:p text:style-name="P57">Il presente contratto definisce le prestazioni ed attività relative <text:span text:style-name="T120">al</text:span> <text:span text:style-name="T115">servizio di</text:span><text:span text:style-name="T87"> </text:span><text:span text:style-name="T88">PREVENZIONE DALLA DIPENDENZA DA GIOCO D’AZZARDO RIVOLTO <text:s/>PRIORITARIAMENTE A PREADOLESCENTI ED ADOLESCENTI NELLE SCUOLE SECONDARIE DI PRIMO E SECONDO GRADO DI BOLOGNA</text:span><text:span text:style-name="T115">, precisamente descritte nei documenti contrattuali di cui al successivo articolo 2.</text:span></text:p>
      <text:p text:style-name="P40"><text:span text:style-name="T112">Art. </text:span><text:span text:style-name="T114">2</text:span><text:span text:style-name="T112"> – DOCUMENTI CONTRATTU</text:span><text:span text:style-name="T113">A</text:span><text:span text:style-name="T112">LI</text:span></text:p>
      <text:p text:style-name="P58">Costituiscono parte integrante e sostanziale del presente contratto e concorrono a determinare il contenuto i seguenti documenti<text:span text:style-name="T122">: </text:span><text:span text:style-name="T125">capitolato</text:span><text:span text:style-name="T116"> </text:span><text:span text:style-name="T125">speciale di appalto, patto di integrità, offerta tecnica ed offerta economica </text:span><text:span text:style-name="T126">dell’aggiudicatari</text:span><text:span text:style-name="T127">a</text:span><text:span text:style-name="T125">, <text:s/>atto costitutivo della riunione di imprese </text:span><text:span text:style-name="T124">repertorio n.</text:span><text:span text:style-name="T128">xxxxx</text:span><text:span text:style-name="T124"> raccolta n. </text:span><text:span text:style-name="T128">xxxxxx</text:span><text:span text:style-name="T123">, </text:span><text:span text:style-name="T129">allegato 2: descrizione del servizio e modalità di esecuzione del servizio. </text:span>I documenti sopra elencati seppur non materialmente riportati nel testo del presente contratto, sono pienamente conosciuti dalle parti e vengono dai contraenti sottoscritti con firma <text:soft-page-break/>digitale e conservati come per legge. </text:p>
      <text:p text:style-name="P28">Art. <text:span text:style-name="T121">3</text:span> – DURATA DEL CONTRATTO</text:p>
      <text:p text:style-name="P19">Il periodo di durata del contratto decorre dalla data di consegna anticipata</text:p>
      <text:p text:style-name="P50"><text:span text:style-name="T25">del servizio e sino al</text:span><text:span text:style-name="T85"> 31 dicembre 20</text:span><text:span text:style-name="T86">19. </text:span><text:span text:style-name="T84">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text:span></text:p>
      <text:p text:style-name="P51"><text:span text:style-name="T83">Alla scadenza del contratto lo stesso si ritiene cessato senza disdetta alcuna da parte dell’Amministrazione Comunale</text:span></text:p>
      <text:p text:style-name="P4">Art. <text:span text:style-name="T121">4</text:span> – AMMONTARE DEL CONTRATTO</text:p>
      <text:p text:style-name="P10">L’importo del contratto per l’intero periodo di durata dello stesso è pari ad euro <text:span text:style-name="T149">XXXXXXX</text:span> (Iva <text:span text:style-name="T149">5</text:span>% inclusa). <text:span text:style-name="T100">Ai sensi dell’art. 26 del D.Lgs del 9 aprile 2008 n. 81 e s.m.i.. si evidenzia che, non vi sono rischi da interferenze e che pertanto, l’importo per gli oneri della sicurezza, non sono soggetti a ribasso, è pari a euro zero.</text:span></text:p>
      <text:p text:style-name="P9">L'importo viene corrisposto all'aggiudicataria previa presentazione di regolare fattura mensile, come meglio specificato all’art. <text:span text:style-name="T121">6</text:span>. </text:p>
      <text:p text:style-name="P4">Art. <text:span text:style-name="T108">5</text:span> – GARANZI<text:span text:style-name="T142">A</text:span> DI ESECUZIONE DEL CONTRATTO.</text:p>
      <text:p text:style-name="P16"><text:span text:style-name="T35">L'</text:span><text:span text:style-name="T38">a</text:span><text:span text:style-name="T36">ggiudicatari</text:span><text:span text:style-name="T39">a</text:span><text:span text:style-name="T35">, così come disciplinato dall'art. 103 </text:span><text:span text:style-name="T37">comma 1 </text:span><text:span text:style-name="T35">del D.lgs.50/2016, per la sottoscrizione del contratto ha costituito la garanzia definitiva sotto forma di polizza fideiussoria </text:span><text:span text:style-name="T43">num. </text:span><text:span text:style-name="T54">XXXXXXX</text:span><text:span text:style-name="T43"> della </text:span><text:span text:style-name="T54">XXXXXX</text:span><text:span text:style-name="T43">, dell’importo di EURO </text:span><text:span text:style-name="T54">XXXXXXX</text:span><text:span text:style-name="T44"> pari </text:span><text:span text:style-name="T52">al </text:span><text:span text:style-name="T54">XXXXXX</text:span><text:span text:style-name="T50"> dell’importo contrattuale, </text:span><text:span text:style-name="T51">r</text:span><text:span text:style-name="T43">ilasciata in data </text:span><text:span text:style-name="T54">XXXXX</text:span><text:span text:style-name="T43"> a</text:span><text:span text:style-name="T35"> favore </text:span><text:span text:style-name="T39">dell’Amministrazione Comunale</text:span><text:span text:style-name="T35">. La </text:span><text:soft-page-break/><text:span text:style-name="T35">suddetta garanzia definitiva, parte integrante del presente atto, è conservata in atti presso l’Area Welfare e </text:span><text:span text:style-name="T38">P</text:span><text:span text:style-name="T35">romozione del benessere della comunità ed è vincolata fino alla scadenza del contratto e comunque fino all’adempimento di tutte le obbligazioni derivanti dal contratto e cessa di avere effetto alla data di emissione del certificato di regolare esecuzione. </text:span><text:span text:style-name="T2">La cauzione è prestata a garanzia dell'adempimento di tutte le obbligazioni contrattuali e del risarcimento dei danni derivanti dall'eventuale inadempimento delle obbligazioni stesse, nonch</text:span><text:span text:style-name="T4">é</text:span><text:span text:style-name="T2"> a garanzia del rimborso di somme pagate in più all'esecutore rispetto alle risultanze della liquidazione finale, salva comunque la risarcibilità del maggior danno verso l'a</text:span><text:span text:style-name="T3">ggiudicatari</text:span><text:span text:style-name="T5">a</text:span><text:span text:style-name="T2">. La stazione appaltante ha diritto inoltre di valersi della cauzione altresì nei casi espressamente previsti dal comma 2 dell'art. 103 del d. lgs. n. 50/2016. La stazione appaltante può richiedere all'a</text:span><text:span text:style-name="T3">ggiudicatari</text:span><text:span text:style-name="T5">a</text:span><text:span text:style-name="T2"> il reintegro della garanzia se questa sia venuta meno in tutto o in parte; in caso di inottemperanza, la reintegrazione si effettua a valere sui ratei di prezzo ancora da corrispondere all'a</text:span><text:span text:style-name="T3">ggiudicatari</text:span><text:span text:style-name="T5">a</text:span><text:span text:style-name="T2">.</text:span></text:p>
      <text:p text:style-name="P5">A<text:span text:style-name="T108">rt</text:span>. <text:span text:style-name="T108">6 - CONDIZIONI DI PAGAMENTO E OBBLIGHI DI TRACCIABILITA’ DEI FLUSSI FINANZIARI</text:span></text:p>
      <text:p text:style-name="P38"><text:span text:style-name="T64">Il pagamento del corrispettivo sarà effettuato con ca</text:span><text:span text:style-name="T82">denza mensile, a fronte della regolare emissione di fatture e subordinatamente al riscontro di regolarità delle pr</text:span><text:span text:style-name="T64">estazioni.</text:span></text:p>
      <text:p text:style-name="P35">Le fatture elettroniche dovranno essere compilate e inviate secondo le leggi vigenti, redatte in lingua italiana ed essere <text:s/>intestate a:</text:p>
      <text:p text:style-name="P33">COMUNE DI BOLOGNA – Area Welfare e Promozione del B<text:span text:style-name="T147">e</text:span>nessere della Comunità, <text:s/>C.F. 01232710374 Piazza Liber Paradisus, 6 – 40129 Bologna. <text:s text:c="2"/><text:soft-page-break/><text:span text:style-name="T90">S</text:span>i <text:s/>riporta <text:s/>di seguito il Codice Univoco Ufficio, al quale dovranno essere indirizzate le fatture elettroniche riportanti i dati di seguito indicati: </text:p>
      <text:list xml:id="list3156346904" text:style-name="WW8Num2">
        <text:list-item>
          <text:p text:style-name="P66">CODICE UNIVOCO : <text:s/>LREPZX</text:p>
        </text:list-item>
        <text:list-item>
          <text:p text:style-name="P67"><text:span text:style-name="T64">il numero di </text:span><text:span text:style-name="T42">CIG</text:span><text:span text:style-name="T64"> della gara </text:span><text:span text:style-name="T65"><text:s/></text:span><text:span text:style-name="T60">XXXXXXXX</text:span></text:p>
        </text:list-item>
        <text:list-item>
          <text:p text:style-name="P68"><text:span text:style-name="T64">riferimento all'impegno di spesa: </text:span></text:p>
        </text:list-item>
      </text:list>
      <text:p text:style-name="P46"><text:span text:style-name="T66">319001239</text:span><text:span text:style-name="T89"> </text:span><text:span text:style-name="T66"><text:s/>(anno 2019) </text:span><text:span text:style-name="T69">per euro </text:span><text:span text:style-name="T70">XXXXXXXX</text:span><text:span text:style-name="T69">;</text:span><text:span text:style-name="T66"> </text:span></text:p>
      <text:p text:style-name="P37"><text:span text:style-name="T64">In base a quanto disposto dall’art. 1 comma 629 lettera <text:s/>b) della Legge di Stabilità che modifica il D.P.R.633/72 introducendo l’art. 17-ter, si applicherà lo “split payment”, ossia il versamento dell’IVA, da parte degli enti pubblici, direttamente all’Erario. </text:span><text:span text:style-name="T68">L’Amministrazione Comunale </text:span><text:span text:style-name="T64">perciò pagherà al fornitore il solo corrispettivo (imponibile) della prestazione, mentre la quota di IVA verrà</text:span><text:span text:style-name="T17"> </text:span><text:span text:style-name="T64">versata all’Erario. Il pagamento verrà effettuato dalla Tesoreria comunale, a mezzo di mandato, entro il termine di 30 giorni dalla data di ricevimento delle singole fatture. Tale termine potrà essere sospeso nel periodo di fine anno (indicativamente dal 15-31 dicembre) per le esigenze connesse alla chiusura dell’esercizio finanziario.</text:span></text:p>
      <text:p text:style-name="P34">L'eventuale importo per gli interessi di mora sarà determinato in base al tasso di riferimento BCE, periodicamente pubblicato sulla Gazzetta Ufficiale, a cui verrà aggiunta una maggiorazione di 8 (otto) punti percentuali. Sono a carico dell’aggiudicataria le spese derivanti da specifiche richieste relative a particolari modalità di pagamento, come accrediti in c/c bancari o postali. Ai sensi dell’art. 3 della legge n. 136/2010, l’<text:span text:style-name="T130">aggiudicataria</text:span> si assume l’obbligo della tracciabilità dei flussi finanziari relativamente al presente appalto, per cui tutte le transazioni relative al presente appalto dovranno essere effettuate utilizzando uno o <text:soft-page-break/>più conti correnti bancari o postali accesi presso banche o presso la società Poste italiane Spa, dedicati anche non in via esclusiva, esclusivamente tramite bonifico bancario o postale ovvero altri strumenti di pagamento idonei a consentire la piena tracciabilità delle operazioni. A tal fine, l’<text:span text:style-name="T130">aggiudicataria</text:span> si impegna a comunicare alla stazione appaltante gli estremi identificativi dei conti correnti dedicati entro sette giorni dalla loro accensione o nel caso di conti correnti già esistenti, dalla loro prima utilizzazione in operazioni finanziarie relative ad una commessa pubblica, nonché nello stesso termine, le generalità e il codice fiscale delle persone delegate ad operare su di essi.</text:p>
      <text:p text:style-name="P34">L’appaltatore, il subappaltatore o il subcontraente che ha notizia dell’inadempimento della propria controparte agli obblighi di tracciabilità finanziaria di cui all’art. 3 della legge n. 136/2010, ne dà immediata comunicazione alla stazione appaltante e alla prefettura-ufficio territoriale del Governo della provincia in cui ha sede la stazione appaltante.</text:p>
      <text:p text:style-name="P32">Il mancato utilizzo del bonifico bancario o postale ovvero degli altri strumenti idonei a consentire la piena tracciabilità delle operazioni costituisce causa di risoluzione di diritto del contratto.</text:p>
      <text:p text:style-name="P5">A<text:span text:style-name="T108">rt</text:span>. <text:span text:style-name="T108">7</text:span> - STIPULAZIONE DEL CONTRATTO E ONERI CONTRATTUALI </text:p>
      <text:p text:style-name="P8">Il contratto è sottoscritto dal Responsabile unico del procedimento – <text:span text:style-name="T131">Capo</text:span> dell’Area Welfare e Promozione del benessere della comunità.</text:p>
      <text:p text:style-name="P41"><text:span text:style-name="T55">Tutte le spese del presente contratto, nessuna esclusa od eccettuata, inerenti e conseguenti vengono assunte dall'aggiudicataria che, per lo scopo, ha effettuato a favore della Tesoreria del Comune, Unicredit Banca S.p.A., </text:span><text:span text:style-name="T58">il versamento di Euro</text:span><text:span text:style-name="T59">XXXXXXXX</text:span><text:span text:style-name="T58">, di cui Euro </text:span><text:span text:style-name="T59">XXXXXXXX</text:span><text:span text:style-name="T58"> </text:span><text:span text:style-name="T55">per diritti </text:span><text:soft-page-break/><text:span text:style-name="T55">di segreteria, Euro 2</text:span><text:span text:style-name="T56">00</text:span><text:span text:style-name="T55">,00 (duecento/00) per </text:span><text:span text:style-name="T57">i</text:span><text:span text:style-name="T55">mposta di registro. </text:span><text:span text:style-name="T2">L’I.V.A. s'intende a carico </text:span><text:span text:style-name="T5">dell’Amministrazione Comunale</text:span><text:span text:style-name="T2">. </text:span></text:p>
      <text:p text:style-name="P42"><text:span text:style-name="T105">L'aggiudicataria </text:span><text:span text:style-name="T106">ha rimborsato alla stazione appaltante</text:span><text:span text:style-name="T105"> </text:span><text:span text:style-name="T106">l</text:span><text:span text:style-name="T105">e spese per la <text:s/>pubblicazione <text:s/>del <text:s/>bando <text:s/>di <text:s/>gara <text:s/>di <text:s/>cui <text:s/>tr</text:span><text:span text:style-name="T107">attasi in Gazzetta Ufficiale </text:span><text:span text:style-name="T79">per un importo pari a </text:span><text:span text:style-name="T80">Euro </text:span><text:span text:style-name="T81">XXXXXXXX</text:span></text:p>
      <text:p text:style-name="P6">A<text:span text:style-name="T108">rt</text:span>. <text:span text:style-name="T108">8</text:span> – <text:span text:style-name="T101">ESTENSIONE/RIDUZIONE DEL CONTRATTO</text:span></text:p>
      <text:p text:style-name="P7"><text:span text:style-name="T103">L</text:span><text:span text:style-name="T102">’Amministrazione Comunale si riserva la possibilità di chiedere una variazione in aumento o in diminuzione delle prestazioni fino a concorrenza di un quinto dell’importo complessivo del contratto, senza che da parte dell’aggiudicatari</text:span><text:span text:style-name="T104">a</text:span><text:span text:style-name="T102"> possano essere vantati diritti, penalità, spese accessorie o qualsiasi altro onere. L’aggiudicatari</text:span><text:span text:style-name="T104">a</text:span><text:span text:style-name="T102"> è pertanto impegnat</text:span><text:span text:style-name="T104">a</text:span><text:span text:style-name="T102"> a fornire alle condizioni economiche e contrattuali di aggiudicazione quanto richiesto nei predetti limiti. Tali variazioni saranno comunicate preventivamente all’aggiudicatari</text:span><text:span text:style-name="T104">a</text:span><text:span text:style-name="T102">, entro un termine non inferiore a 10 giorni, onde consentire una diversa organizzazione del servizio</text:span>.</text:p>
      <text:p text:style-name="P14"><text:span text:style-name="T20">A</text:span><text:span text:style-name="T23">rt</text:span><text:span text:style-name="T20">. </text:span><text:span text:style-name="T21">9 </text:span><text:span text:style-name="T20">– </text:span><text:span text:style-name="T22">OBBLIGHI NEI CONFRONTI DEL PERSONALE</text:span></text:p>
      <text:p text:style-name="P70">Il rapporto di lavoro con il personale dipendente od incaricato per lo svolgimento delle prestazioni dovrà essere regolato dalle vigenti norme sui contratti di lavoro, nel rispetto delle vigenti leggi e regolamenti, ivi compresi quelli disciplinanti l’esercizio delle attività professionali nonché delle disposizioni in materia di sicurezza e protezione del lavoratori, compatibilmente con la natura giuridica dell’aggiudicatario.</text:p>
      <text:p text:style-name="P70">E’ a carico dell’aggiudicatario ogni onere retributivo, assicurativo e previdenziale riguardante il personale impegnato nelle attività previste nel presente <text:span text:style-name="T150">contratto</text:span>. Il personale addetto dovrà essere regolarmente <text:soft-page-break/>incaricato dei compiti affidatigli previa stipulazione con la ditta contraente di apposito contratto, secondo le modalità previste e consentite dalla normativa vigente. L’aggiudicatario è tenuto all’osservanza delle disposizioni del D.Lgs 81/08 e seguenti. <text:s/>L’Amministrazione Comunale resterà estranea a qualunque controversia che dovesse eventualmente sorgere tra il personale e l’aggiudicatario. L’aggiudicataria è responsabile di tutte le disposizioni relative alla tutela infortunistica e sociale delle maestranze addette ai lavori di cui al presente <text:span text:style-name="T150">contratto</text:span>. L’aggiudicataria dovrà osservare nei riguardi dei propri dipendenti, le leggi, i regolamenti e le disposizioni previste dai contratti collettivi nazionali di lavoro di settore e dagli accordi sindacali integrativi vigenti, nonché rispettare le norme di sicurezza nei luoghi di lavoro e tutti gli adempimenti di legge previsti nei confronti dei lavoratori o soci. E’ fatto carico alla stessa di dare piena attuazione nei riguardi del personale dipendente, agli obblighi retributivi e contributivi, alle assicurazioni obbligatorie ed a ogni altro patto di lavoro stabilito per il personale stesso.</text:p>
      <text:p text:style-name="P54">Art. 1<text:span text:style-name="T109">0</text:span> – <text:span text:style-name="T149">Utilizzo di volontari e o tirocinanti</text:span></text:p>
      <text:p text:style-name="P56">Il soggetto aggiudicatario potrà, in ogni momento, proporre l’impiego di volontari che, a titolo gratuito, intendono offrire la loro collaborazione svolgendo attività di ausilio e /o di supporto nelle attività.</text:p>
      <text:p text:style-name="P55"><text:span text:style-name="T102">Il Comune autorizzerà la proposta del soggetto aggiudicatario tenendo conto, in particolare, della necessità di garantire che i volontari siano correttamente motivati e preparati a svolgere l’attività per la quale offrono la collaborazione. </text:span></text:p>
      <text:p text:style-name="P56"><text:soft-page-break/>In ogni momento, l’aggiudicataria potrà, inoltre, proporre che nel servizio sia svolto un tirocinio professionale attinente corsi regionali o universitari purché compatibili con le eventuali convenzioni in atto. Lo svolgimento del tirocinio dovrà essere autorizzato dal Comune. Resta inteso che il Comune non ha alcun obbligo nei confronti dei volontari e dei tirocinanti e non assume responsabilità alcuna per eventuali danni che gli stessi, nello svolgimento dell’attività, dovessero subire o procurare ad altri. Volontari e tirocinanti potranno essere proposti anche dal Comune. I volontari e i tirocinanti non potranno essere considerati operatori, né potranno sostituirli, anche solo temporaneamente e limitatamente a determinate attività.</text:p>
      <text:p text:style-name="P13">Art. 1<text:span text:style-name="T150">1</text:span> – <text:span text:style-name="T132">RESPONSABILITA’ DELL’AGGIUDICATARIA E COPERTURE ASSICURATIVE</text:span></text:p>
      <text:p text:style-name="P65">L’Aggiudicataria assume in proprio ogni responsabilità per infortunio o danni eventualmente subiti da parte di persone o di beni, tanto dell’Aggiudicatario stesso, quanto dell’Amministrazione comunale che di terzi, in relazione ai servizi oggetto della presente gara, ovvero in dipendenza di omissioni, negligenze o altre inadempienze relative all’esecuzione delle prestazioni contrattuali ad esso riferibili, anche se eseguite da parte di terzi.</text:p>
      <text:p text:style-name="P64"><text:span text:style-name="T30">A tal fine, l’aggiudicatario è tenuto a stipulare una polizza assicurativa con primario istituto assicurativo a copertura del rischio da responsabilità civile in ordine allo svolgimento di tutte le attività oggetto della presente gara, per qualsiasi danno possa arrecare all’Amministrazione comunale, nonché a terzi, anche con riferimento ai relativi prodotti e/o servizi, inclusi i danni </text:span><text:soft-page-break/><text:span text:style-name="T30">da inquinamento, da trattamenti dei dati personali, etc. </text:span></text:p>
      <text:p text:style-name="P65">L’Aggiudicataria dovrà essere in possesso di una Polizza assicurativa RCT/RCO stipulata presso una primaria Compagnia Assicurativa, a favore dell’Amministrazione comunale, con esclusivo riferimento alla presente gara con un massimale per sinistro e per anno non inferiore a € 2.000.000,00 (duemilioni) per la RCT e non inferiore a <text:s/>€ 1.000.000,00 (unmilione) per la RCO.</text:p>
      <text:p text:style-name="P65">La polizza a copertura del rischio da responsabilità civile dell’Aggiudicataria nell’esecuzione di tutte le prestazioni previste dalla presente gara, tiene indenni l’Amministrazione comunale per qualsiasi danno l’Aggiudicataria possa arrecare all’Amministrazione comunale, ai suoi dipendenti e collaboratori, nonché ai terzi nell’esecuzione di tutte le prestazioni previste dal presente <text:span text:style-name="T150">contratto</text:span>.</text:p>
      <text:p text:style-name="P65">I massimali della polizza assicurativa si intendono per ogni evento dannoso o sinistro e deve prevedere la rinunzia dell’assicuratore nei confronti dell’Amministrazione comunale a qualsiasi eccezione, con particolare riferimento alla copertura del rischio anche in caso di mancato o parziale pagamento dei premi assicurativi, in deroga a quanto previsto dall’art. 1901 c.c. di eventuali dichiarazioni inesatte e/o reticenti, in parziale deroga a quanto previsto dagli artt. 1892 e 1893 c.c. </text:p>
      <text:p text:style-name="P64"><text:span text:style-name="T30">Qualora l’Aggiudicataria fosse già provvista di un’idonea polizza assicurativa con primario istituto assicurativo a copertura del rischio da responsabilità civile di cui al presente articolo, dovranno comunque essere rispettate le prescrizioni contenute nel presente </text:span><text:span text:style-name="T31">contratto</text:span><text:span text:style-name="T30">.</text:span></text:p>
      <text:p text:style-name="P65">Entrambe le polizze dovranno coprire tutta la durata contrattuale.</text:p>
      <text:p text:style-name="P64"><text:soft-page-break/><text:span text:style-name="T30">Qualora il fornitore non sia in grado di provare in qualsiasi momento le coperture assicurative sopra riportate, condizione essenziale per l’Amministrazione comunale, il contratto sarà risolto di diritto e l’importo corrispondente sarà trattenuto dalla cauzione prestata, quale penale, e fatto salvo l’obbligo del maggior danno subito.</text:span></text:p>
      <text:p text:style-name="P65">L’Aggiudicataria ha la facoltà di stipulare un'unica polizza comprendente RCT (responsabilità civile terzi) RCO (responsabilità civile operatori).</text:p>
      <text:p text:style-name="P59"><text:span text:style-name="T134">Art. 1</text:span><text:span text:style-name="T136">2</text:span><text:span text:style-name="T134"> – </text:span><text:span text:style-name="T135">OBBLIGHI </text:span><text:span text:style-name="T136">RELATIVI ALL’ESECUZIONE DEL SERVIZIO </text:span></text:p>
      <text:p text:style-name="P60"><text:span text:style-name="T138">I servizi per i quali si svolge la presente gara rientrano nell'ambito degli interventi di prevenzione delle dipendenze da sostanze legali, illegali, tecnologia nonché di promozione della salute del progetto territoriale integrato <text:s/>“Guida la Notte” - <text:s/>della U.I. Salute e Città Sane del Comune di Bologna, che si realizza attraverso una attiva Rete interistituzionale (Centro Regionale Antidoping, Questura, Dipartimento Politiche Antidroga presso la Presidenza del Consiglio dei Ministri, Università di Bologna, Ausl di Bologna, Policlinico Sant’Orsola, Regione Emilia Romagna, Ufficio Scolastico Regionale IX, e altri) e in collaborazione con i Dirigenti scolastici di molti istituti scolastici della città. Nell’ambito degli interventi descritti nell’allegato 2 al </text:span><text:span text:style-name="T139">contratto</text:span><text:span text:style-name="T138">, l’appaltatore si impegna a:</text:span></text:p>
      <text:p text:style-name="P60"><text:span text:style-name="T138">attivarsi per il necessario raccordo con i soggetti esterni - partner storici e competenti di progetto- come sopra citati, anche relativamente alle attività di monitoraggio e controllo nell’esecuzione del servizio oggetto del presente </text:span><text:span text:style-name="T139">contratto</text:span><text:span text:style-name="T138">;</text:span></text:p>
      <text:p text:style-name="P60"><text:span text:style-name="T138">collaborare e realizzare azioni sinergiche con la Rete di attori istituzionali e del privato che si muovono nel contesto delle dipendenze e del gioco d’azzardo (corpo insegnanti, educatori, genitori, forze dell’ordine, docenti universitari coinvolti, </text:span><text:soft-page-break/><text:span text:style-name="T138">medici, comunità locale, esercenti commerciali) anche attraverso i canali attivati dal Comune di Bologna;</text:span></text:p>
      <text:p text:style-name="P60"><text:span text:style-name="T138">promuovere networking fra i diversi interventi e servizi socio-sanitari del territorio;</text:span></text:p>
      <text:p text:style-name="P60"><text:span text:style-name="T138">favorire l’accesso agli spazi di consulenza, assistenza specialistica ed eventualmente ai servizi di presa in carico del territorio ove necessario.</text:span></text:p>
      <text:p text:style-name="P60"><text:span text:style-name="T138">All’appaltatore è fatto espresso divieto, salvo i casi espressamente <text:s/>e previamente autorizzati per iscritto dal Comune di Bologna, di pubblicizzare attività di ogni tipo che esulano da quelle del presente </text:span><text:span text:style-name="T139">contratto</text:span><text:span text:style-name="T138">, di utilizzare le scuole e il corpo insegnante destinatario del presente contratto </text:span><text:span text:style-name="T137">per somministrare questionari, sviluppare ricerche e analisi dati di altri Enti, nonchè di raccogliere fondi a favore di chiunque altro che non sia il Comune medesimo. L'appaltatore è tenuto ad utilizzare, nella predisposizione di materiali informativi utili all’espletamento del servizio del presente </text:span><text:span text:style-name="T139">contratto</text:span><text:span text:style-name="T137">, solo il logo del Comune di Bologna evitando di affiancarvi il logo di Associazioni o di altri Enti, senza espressa autorizzazione del <text:s/>Comune.</text:span></text:p>
      <text:p text:style-name="P48"><text:span text:style-name="T140">Art. - 1</text:span><text:span text:style-name="T141">3</text:span><text:span text:style-name="T140"> </text:span><text:span text:style-name="T133">RISOLUZIONE DEL CONTRATTO</text:span></text:p>
      <text:p text:style-name="P69">Sono motivi di risoluzione del contratto:</text:p>
      <text:p text:style-name="P69">a. il verificarsi di almeno 5 episodi di mancata esecuzione ingiustificata del servizio;</text:p>
      <text:p text:style-name="P69">b. la sommatoria di un numero di interruzioni del servizio non concordate pari a dieci giorni nell’arco di un anno;</text:p>
      <text:p text:style-name="P69">c. violazione dell’obbligo di riservatezza;</text:p>
      <text:p text:style-name="P69">d. il mancato inizio del servizio entro i termini prescritti;</text:p>
      <text:p text:style-name="P69">e. l’utilizzazione di personale non rispondente a quanto indicato nell’offerta <text:soft-page-break/>tecnica;</text:p>
      <text:p text:style-name="P69">Nei suddetti casi, il Comune di Bologna comunica all’aggiudicatario gli estremi dell’inadempimento rilevato, assegnando un termine minimo di 15 giorni per formulare giustificazioni e/o ripristinare il servizio secondo le modalità concordate.</text:p>
      <text:p text:style-name="P69">Qualora l’aggiudicatario non ottemperi, è facoltà del Comune di Bologna di risolvere il contratto.</text:p>
      <text:p text:style-name="P69">Ogni altra inadempienza potrà dar luogo alla risoluzione giudiziale del contratto.</text:p>
      <text:p text:style-name="P69">In caso di risoluzione, il Comune di Bologna procede all’escussione della cauzione definitiva, fermo restando il diritto al risarcimento del maggior danno subito.</text:p>
      <text:p text:style-name="P72">Art. 1<text:span text:style-name="T151">4</text:span> –<text:span text:style-name="T109"> CESSIONE DEL CONTRATTO, CESSIONE DEL CREDITO E SUBAPPALTO</text:span></text:p>
      <text:p text:style-name="P71">1. Il contratto non può essere ceduto, a pena di nullità.</text:p>
      <text:p text:style-name="P71">2. E’ ammessa la cessione dei crediti, a condizione che il cessionario sia un istituto bancario o un intermediario finanziario iscritto nell’apposito Albo presso la Banca d’Italia e il cui oggetto sociale prevede l’attività di acquisito di crediti d’impresa.</text:p>
      <text:p text:style-name="P71">3. La certificazione dei crediti di cui al Decreto Ministero dell’Economia e delle Finanze 25/06/2012 “Modalità di certificazione del credito, anche in forma telematica, di somme dovute per somministrazione, forniture e appalti, da parte delle Regioni, degli Enti locali e degli Enti del Servizio Sanitario Nazionale, di cui all'articolo 9, commi 3-bis e 3-ter del decreto-legge 29 novembre 2008, n. 185, convertito con modificazioni dalla legge <text:soft-page-break/>28 gennaio 2009, n. 2 e successive modificazioni e integrazioni” (G.U. 02/07/2012 n. 152) costituisce accettazione preventiva da parte dell’Amministrazione Comunale della possibilità della cessione del credito a banche o intermediari finanziari abilitati ai sensi della legislazione vigente.</text:p>
      <text:p text:style-name="P71">4. È ammesso il subappalto in conformità a quanto previsto all’art. 105 del D. Lgs. n. 50/2016, nei limiti del 30% dell’importo contrattuale.</text:p>
      <text:p text:style-name="P73"><text:span text:style-name="T110">Art. 15 – RECESSO DEL CONTRATTO</text:span></text:p>
      <text:p text:style-name="P74"><text:span text:style-name="T110">Il Comune di Bologna si riserva la facoltà di recedere dal contratto prima della scadenza, in caso di sostanziali modifiche del quadro giuridico di riferimento relative alle competenze del Comune in materia di promozione della salute e prevenzione da patologie connesse al gioco e alle scommesse. In tal caso nessun indennizzo o risarcimento è dovuto all’Appaltatore, fermo restando il pagamento delle prestazioni eseguite fino alla comunicazione di recesso da parte del Comune, da trasmettere a mezzo raccomandata A.R. o posta elettronica certificata (PEC) con preavviso di almeno trenta giorni.</text:span></text:p>
      <text:p text:style-name="P43"><text:span text:style-name="T110">Art. 1</text:span><text:span text:style-name="T111">6</text:span><text:span text:style-name="T110"> – TRATTAMENTO DEI DATI PERSONALI.</text:span></text:p>
      <text:p text:style-name="P25">1) L'<text:span text:style-name="T144">a</text:span>ggiudicataria si obbliga, con la sottoscrizione del presente contratto, ad effettuare il trattamento dei dati personali per conto <text:span text:style-name="T146">del</text:span><text:span text:style-name="T145">l’Amministrazione Comunale</text:span>, titolare del trattamento, in conformità a quanto previsto dal Regolamento UE <text:span text:style-name="T148">679/</text:span>2016 e dal D.Lgs. 196/2003 "Codice in materia di protezione dei dati personali" esclusivamente per le finalità connesse all'esecuzione del presente contratto.</text:p>
      <text:p text:style-name="P24">2) L'<text:span text:style-name="T144">a</text:span>ggiudicataria è, pertanto, designato quale Responsabile del trattamento dei dati personali ai sensi e per gli effetti dell’art. 28 del <text:soft-page-break/>Regolamento UE.</text:p>
      <text:p text:style-name="P24">3) L'<text:span text:style-name="T144">a</text:span>ggiudicataria adotta le misure tecniche ed organizzative affinché il trattamento dei dati garantisca la tutela dei diritti dei soggetti interessati ai sensi dell'art. 28 del citato Regolamento UE.</text:p>
      <text:p text:style-name="P24">4) L'<text:span text:style-name="T144">a</text:span>ggiudicataria ha l’obbligo di mantenere riservati i dati e le informazioni, ivi comprese quelle che transitano per le apparecchiature di elaborazione dati, di cui venga in possesso e comunque a conoscenza, anche tramite l'esecuzione del contratto, garantendone la sicurezza, l'integrità, di non divulgarli in alcun modo e in qualsiasi forma, di non farne oggetto di utilizzazione a qualsiasi titolo per scopi diversi da quelli strettamente necessari all’esecuzione del contratto e di non farne oggetto di comunicazione o trasmissione senza l'espressa autorizzazione del Titolare del trattamento.</text:p>
      <text:p text:style-name="P24">5) L'<text:span text:style-name="T144">a</text:span>ggiudicataria è responsabile per l’esatta osservanza da parte dei propri dipendenti, consulenti e collaboratori, nonché di subappaltatori/subcontraenti e dei dipendenti, consulenti e collaboratori di questi ultimi, degli obblighi di segretezza di cui al punto 1), e risponde nei confronti del Titolare del trattamento per eventuali violazioni dell’obbligo di riservatezza commesse dai suddetti soggetti.</text:p>
      <text:p text:style-name="P24">6) In caso di inosservanza degli obblighi descritti nei punti da 4) a 5), il Titolare del trattamento ha facoltà di dichiarare risolto di diritto il contratto, fermo restando che l'Affidatario sarà tenuto a risarcire tutti i danni che ne dovessero derivare.</text:p>
      <text:p text:style-name="P24">7) L'<text:span text:style-name="T144">a</text:span>ggiudicataria potrà citare i termini essenziali del contratto nei casi in cui fosse condizione necessaria per la partecipazione dell'<text:span text:style-name="T144">a</text:span>ggiudicataria <text:soft-page-break/>stesso a gare e appalti, previa comunicazione al Titolare del trattamento delle modalità e dei contenuti di detta citazione.</text:p>
      <text:p text:style-name="P23"><text:span text:style-name="T18">8) Sarà possibile ogni operazione di auditing da parte del Titolare del trattamento attinente le procedure adottate dall'</text:span><text:span text:style-name="T19">a</text:span><text:span text:style-name="T74">ggiudicataria</text:span><text:span text:style-name="T18"> in materia di riservatezza e degli altri obblighi assunti dal presente contratto.</text:span></text:p>
      <text:p text:style-name="P61">9) L'<text:span text:style-name="T144">a</text:span>ggiudicataria non potrà conservare copia di dati e programmi <text:span text:style-name="T146">dell’Amministrazione Comunale</text:span>, né alcuna documentazione inerente ad essi dopo la scadenza del presente contratto e dovrà, su richiesta, ritrasmetterli <text:span text:style-name="T146">all’Amministrazione Comunale</text:span>.</text:p>
      <text:p text:style-name="P63">Art. 17 – RENDICONTAZIONI E MONITORAGGIO</text:p>
      <text:p text:style-name="P62">L’Aggiudicataria deve presentare all’Area Welfare e Promozione del Benessere della Comunità - <text:s/>U.I. Salute e Città Sane <text:s/>- apposite relazioni come meglio dettagliate al paragrafo 2.7 dell’allegato 2 al presente c<text:span text:style-name="T153">ontratto</text:span> e si obbliga a condividere un percorso di monitoraggio e verifica dell’erogazione del servizio oggetto dell’appalto anche con soggetti terzi individuati dall’Amministrazione Comunale.</text:p>
      <text:p text:style-name="P30"><text:span text:style-name="T96">Art. 1</text:span><text:span text:style-name="T99">8 </text:span><text:span text:style-name="T96">- </text:span><text:span text:style-name="T98"><text:s/></text:span><text:span text:style-name="T97">PRESCRIZIONI IN MATERIA DI SICUREZZA DEI LUOGHI DI LAVORO</text:span></text:p>
      <text:p text:style-name="P45">L'aggiudicataria, quale titolare dell'attività, in qualità di datore di Lavoro ai sensi del D.Lgs 81/08 e s.m.i., deve garantire l'assolvimento di tutti gli adempimenti previsti dal citato Decreto.</text:p>
      <text:p text:style-name="P31">Art. 1<text:span text:style-name="T152">9 </text:span>– <text:span text:style-name="T109">RINVIO A NORME DI DIRITTO VIGENTE</text:span></text:p>
      <text:p text:style-name="P30">Per tutto ciò che non è previsto nel presente c<text:span text:style-name="T109">ontratto</text:span>, si intendono applicabili le norme di cui al D.Lgs. 50/2016 e al Codice Civile.</text:p>
      <text:p text:style-name="P36">Art. <text:span text:style-name="T152">20</text:span> – <text:span text:style-name="T119">CONTROVERSIE E FORO COMPETENTE</text:span></text:p>
      <text:p text:style-name="P44"><text:soft-page-break/>Per tutte le controversie che dovessero insorgere in dipendenza del presente <text:s/>contratto e’ competente il Foro di Bologna</text:p>
      <text:p text:style-name="P41"><text:span text:style-name="T61">Art. 2</text:span><text:span text:style-name="T63">1</text:span><text:span text:style-name="T61"> – REGISTRAZIONE FISCALE</text:span></text:p>
      <text:p text:style-name="P39">Il presente contratto sarà sottoposto a registrazione a tassa fissa ai sensi dell’articolo 40 del D.P.R. 131/1986, essendo le prestazioni in esso contenute soggette ad IVA.</text:p>
      <text:p text:style-name="P39">Letto, approvato e sottoscritto</text:p>
      <text:p text:style-name="P20">IL COMUNE DI BOLOGNA (Dott.ssa Maria Adele Mimmi)</text:p>
      <text:p text:style-name="P21">L’AGGIUDICATARIA <text:span text:style-name="T143">(xxxxxxxxx)</text:span></text:p>
      <text:p text:style-name="P12">IL SEGRETARIO GENERALE (Dott. Roberto Finardi)<text:tab/></text:p>
      <text:p text:style-name="P2"><text:span text:style-name="T16">*</text:span><text:span text:style-name="T15">****************************</text:span></text:p>
      <text:p text:style-name="P18"><text:span text:style-name="T15">Atto fatto in Bologna, nella Residenza Municipale, </text:span><text:span text:style-name="T40">Piazza </text:span><text:span text:style-name="T41">Liber Paradisus</text:span><text:span text:style-name="T40"> n.6 </text:span><text:span text:style-name="T15">e letto da me, Segretario Generale, ai Signori comparenti i quali, a mia domanda, lo hanno accettato, approvato e dichiarato pienamente conforme alla loro comune volontà, lo accettano, lo approvano e con me lo sottoscrivono, avendomi dispensato dal dar lettura dei documenti che ne costituiscono parte integrante per avermi gli stessi dichiarato di averne preso esatta conoscenza in precedenza. </text:span></text:p>
      <text:p text:style-name="P12"><text:span text:style-name="T92">Atto pubblico amministrativo informatico, redatto elettronicamente da me e da persona di mia fiducia su supporto informatico non modificabile, in </text:span><text:span text:style-name="T118">pagine </text:span><text:span text:style-name="T117">diciannove</text:span><text:span text:style-name="T92"> e letto mediante l’uso e il controllo mio personale degli strumenti informatici, ai comparenti e quindi sottoscritto dalle parti nelle</text:span> suddette qualità come di seguito mediante apposizione di firma digitale, ciascuna apposta mediante “dispositivo di firma” idoneo del quale, prima della sottoscrizione di me, Segretario Generale rogante, è stata <text:soft-page-break/>preventivamente accertata la validità e l’efficacia temporale.</text:p>
      <text:p text:style-name="P12">I suddetti comparenti appongono le proprie firme digitali sul file costituente il contratto informatico che non è in contrasto con l’ordinamento giuridico.</text:p>
      <text:p text:style-name="P12">Firmato digitalmente da:</text:p>
      <text:p text:style-name="P12">IL COMUNE DI BOLOGNA (Dott.ssa Maria Adele Mimmi)</text:p>
      <text:p text:style-name="P22">L’AGGIUDICATARIA <text:span text:style-name="T143">(xxxxxxxx)</text:span></text:p>
      <text:p text:style-name="P12">IL SEGRETARIO GENERALE (Dott. Roberto Finar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NewRoman" svg:font-family="TimesNewRoman, 'Times New Roman'" style:font-family-generic="roman"/>
    <style:font-face style:name="Tahoma2" svg:font-family="Tahoma" style:font-family-generic="swiss"/>
    <style:font-face style:name="Verdana1" svg:font-family="Verdana" style:font-family-generic="swiss"/>
    <style:font-face style:name="OpenSymbol" svg:font-family="OpenSymbol, 'Arial Unicode MS'"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style:font-name-complex="Verdana" style:font-family-complex="Verdan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font-size-complex="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Georgia" fo:font-family="Georgia" style:font-family-generic="roman" style:font-pitch="variable" fo:font-size="14pt" style:font-name-asian="Lucida Sans Unicode1" style:font-family-asian="'Lucida Sans Unicode'" style:font-family-generic-asian="swiss" style:font-pitch-asian="variable" style:font-size-asian="14pt" style:font-name-complex="Georgia" style:font-family-complex="Georgia" style:font-family-generic-complex="roman"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style:text-properties style:font-name="Tahoma" fo:font-family="Tahoma" style:font-family-generic="swiss" style:font-pitch="variable"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Corpo_20_del_20_testo_20_2" style:display-name="Corpo del testo 2" style:family="paragraph" style:parent-style-name="Standard">
      <style:paragraph-properties fo:line-height="0.847cm"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left="0cm" fo:margin-right="0cm" fo:text-align="justify" style:justify-single-word="false" fo:text-indent="0.751cm" style:auto-text-indent="false"/>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Usobollo" style:family="paragraph" style:parent-style-name="Standard">
      <style:paragraph-properties style:line-height-at-least="0.845cm" fo:text-align="justify" style:justify-single-word="false"/>
      <style:text-properties style:font-name="Courier New" fo:font-family="'Courier New'" style:font-family-generic="modern" style:font-name-complex="Courier New" style:font-family-complex="'Courier New'" style:font-family-generic-complex="modern"/>
    </style:style>
    <style:style style:name="_5b_Normal_5d_" style:display-name="[Normal]" style:family="paragraph">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_5b_Normale_5d_" style:display-name="[Normale]" style:family="paragraph" style:parent-style-name="_5b_Normal_5d_" style:nex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Corpo_20_del_20_testo_20_21" style:display-name="WW-Corpo del testo 21" style:family="paragraph" style:parent-style-name="Standard">
      <style:paragraph-properties fo:text-align="justify" style:justify-single-word="false">
        <style:tab-stops>
          <style:tab-stop style:position="0.635cm"/>
        </style:tab-stops>
      </style:paragraph-properties>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Corpo_20_del_20_testo_20_2" style:display-name="WW-Corpo del testo 2" style:family="paragraph" style:parent-style-name="Standard">
      <style:paragraph-properties fo:text-align="justify" style:justify-single-word="false"/>
      <style:text-properties fo:text-transform="uppercase" fo:color="#000000" style:font-name="Arial (W1)" fo:font-family="'Arial (W1)'" style:font-family-generic="swiss" style:font-pitch="variable" fo:font-weight="bold" style:font-weight-asian="bold" style:font-name-complex="Arial (W1)" style:font-family-complex="'Arial (W1)'" style:font-family-generic-complex="swiss" style:font-pitch-complex="variable"/>
    </style:style>
    <style:style style:name="Body_20_Text_20_23" style:display-name="Body Text 23" style:family="paragraph" style:parent-style-name="Standard">
      <style:paragraph-properties fo:text-align="justify" style:justify-single-word="false" fo:orphans="0" fo:widows="0"/>
      <style:text-properties fo:font-size="12pt" style:font-size-asian="12pt"/>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family="Symbol" style:font-pitch="variable" style:font-charset="x-symbol"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use-window-font-color="true" style:font-name="Symbol2" fo:font-family="Symbol" style:font-charset="x-symbol" fo:font-size="10pt" fo:language="it" fo:country="IT" style:letter-kerning="true" style:font-name-asian="Times New Roman" style:font-family-asian="'Times New Roman'" style:font-family-generic-asian="roman" style:font-pitch-asian="variable" style:font-size-asian="10pt" style:language-asian="zh" style:country-asian="CN" style:font-name-complex="Lucida Sans Unicode1" style:font-family-complex="'Lucida Sans Unicode'" style:font-family-generic-complex="swiss" style:font-pitch-complex="variable" style:font-size-complex="10pt" style:language-complex="hi" style:country-complex="IN"/>
    </style:style>
    <style:style style:name="WW8Num3z1" style:family="text">
      <style:text-properties style:font-name="OpenSymbol1" fo:font-family="OpenSymbol, 'Arial Unicode MS'" style:font-name-complex="Lucida Sans Unicode1" style:font-family-complex="'Lucida Sans Unicode'" style:font-family-generic-complex="swiss" style:font-pitch-complex="variable"/>
    </style:style>
    <style:style style:name="WW8Num4z0" style:family="text">
      <style:text-properties fo:color="#000000" style:font-name="Symbol2" fo:font-family="Symbol" style:font-charset="x-symbol" fo:font-size="10pt" style:font-size-asian="10pt" style:font-name-complex="Lucida Sans Unicode1" style:font-family-complex="'Lucida Sans Unicode'" style:font-family-generic-complex="swiss" style:font-pitch-complex="variable"/>
    </style:style>
    <style:style style:name="WW8Num4z1" style:family="text">
      <style:text-properties style:font-name="OpenSymbol1" fo:font-family="OpenSymbol, 'Arial Unicode MS'" style:font-name-complex="Lucida Sans Unicode1" style:font-family-complex="'Lucida Sans Unicode'" style:font-family-generic-complex="swiss" style:font-pitch-complex="variable"/>
    </style:style>
    <style:style style:name="WW8Num5z0" style:family="text">
      <style:text-properties fo:color="#000000" style:font-name="Symbol2" fo:font-family="Symbol" style:font-charset="x-symbol" fo:font-size="10pt" style:font-size-asian="10pt" style:font-name-complex="Lucida Sans Unicode1" style:font-family-complex="'Lucida Sans Unicode'" style:font-family-generic-complex="swiss" style:font-pitch-complex="variable"/>
    </style:style>
    <style:style style:name="WW8Num5z1" style:family="text">
      <style:text-properties style:font-name="OpenSymbol1" fo:font-family="OpenSymbol, 'Arial Unicode MS'" style:font-name-complex="Lucida Sans Unicode1" style:font-family-complex="'Lucida Sans Unicode'"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Georgia" style:font-family-complex="Georgia"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Georgia" style:font-family-complex="Georgia" style:font-family-generic-complex="roman" style:font-pitch-complex="variable"/>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1z1" style:family="text">
      <style:text-properties style:font-name="Courier New" fo:font-family="'Courier New'" style:font-family-generic="modern" style:font-name-complex="Georgia" style:font-family-complex="Georgia" style:font-family-generic-complex="roman" style:font-pitch-complex="variable"/>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Georgia" style:font-family-complex="Georgia" style:font-family-generic-complex="roman" style:font-pitch-complex="variable"/>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Georgia" style:font-family-complex="Georgia" style:font-family-generic-complex="roman" style:font-pitch-complex="variable"/>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5z1" style:family="text">
      <style:text-properties style:font-name="Courier New" fo:font-family="'Courier New'" style:font-family-generic="modern" style:font-name-complex="Georgia" style:font-family-complex="Georgia" style:font-family-generic-complex="roman" style:font-pitch-complex="variable"/>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text-underline-style="solid" style:text-underline-width="auto" style:text-underline-color="font-color" fo:font-weight="bold" style:font-weight-asian="bol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Georgia" style:font-family-complex="Georgia" style:font-family-generic-complex="roman" style:font-pitch-complex="variable"/>
    </style:style>
    <style:style style:name="WW8Num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Georgia" style:font-family-complex="Georgia" style:font-family-generic-complex="roman" style:font-pitch-complex="variable"/>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Georgia" style:font-family-complex="Georgia" style:font-family-generic-complex="roman" style:font-pitch-complex="variable"/>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Georgia" style:font-family-complex="Georgia" style:font-family-generic-complex="roman" style:font-pitch-complex="variable"/>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fo:font-weight="bold" style:font-weight-asian="bold"/>
    </style:style>
    <style:style style:name="WW8Num23z0" style:family="text">
      <style:text-properties style:text-underline-style="solid" style:text-underline-width="auto" style:text-underline-color="font-color" fo:font-weight="bold" style:font-weight-asian="bold"/>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Georgia" style:font-family-complex="Georgia" style:font-family-generic-complex="roman" style:font-pitch-complex="variable"/>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 style:display-name="WW-Carattere predefinito paragrafo111" style:family="text"/>
    <style:style style:name="Page_20_Number" style:display-name="Page Number" style:family="text" style:parent-style-name="WW-Carattere_20_predefinito_20_paragrafo11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Lucida Sans Unicode1" style:font-family-complex="'Lucida Sans Unicode'" style:font-family-generic-complex="swiss" style:font-pitch-complex="variable"/>
    </style:style>
    <style:style style:name="Line_20_numbering" style:display-name="Line numbering" style:family="text"/>
    <style:style style:name="Default_20_Paragraph_20_Font" style:display-name="Default Paragraph Font" style:family="text"/>
    <style:style style:name="Carattere_20_di_20_numerazione" style:display-name="Carattere di numerazione" style:family="text"/>
    <style:style style:name="Numbering_20_Symbols" style:display-name="Numbering Symbols"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text-properties fo:color="#0000ff" style:font-name="Tahoma" fo:font-size="11pt" style:font-name-asian="Tahoma" style:font-size-asian="11pt" style:font-name-complex="Tahoma"/>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style:line-height-at-least="0.423cm" fo:text-align="center" style:justify-single-word="false"/>
      <style:text-properties fo:font-size="8pt" style:font-size-asian="8pt"/>
    </style:style>
    <style:style style:name="MP4" style:family="paragraph" style:parent-style-name="Footer">
      <style:paragraph-properties fo:text-align="center" style:justify-single-word="false"/>
    </style:style>
    <style:style style:name="MT1" style:family="text"/>
    <style:style style:name="MT2" style:family="text">
      <style:text-properties style:font-name-asian="Arial"/>
    </style:style>
    <style:style style:name="Mfr1" style:family="graphic" style:parent-style-name="Frame">
      <style:graphic-properties style:wrap="dynamic" style:number-wrapped-paragraphs="no-limit" style:vertical-pos="from-top" style:vertical-rel="paragraph" style:horizontal-pos="center" style:horizontal-rel="page-content" fo:padding="0.021cm" fo:border="none"/>
    </style:style>
    <style:style style:name="Mgr1"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6cm" fo:margin-left="2.701cm" fo:margin-right="5.0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draw:line text:anchor-type="char" draw:z-index="37" draw:style-name="Mgr1" draw:text-style-name="MP2" svg:x1="-2.803cm" svg:y1="2.348cm" svg:x2="18.238cm" svg:y2="2.35cm"><text:p/></draw:line><draw:line text:anchor-type="char" draw:z-index="56" draw:style-name="Mgr1" draw:text-style-name="MP2" svg:x1="-0.199cm" svg:y1="-1.3cm" svg:x2="-0.197cm" svg:y2="28.36cm"><text:p/></draw:line><draw:line text:anchor-type="char" draw:z-index="75" draw:style-name="Mgr1" draw:text-style-name="MP2" svg:x1="13.402cm" svg:y1="-1.152cm" svg:x2="13.404cm" svg:y2="28.51cm"><text:p/></draw:line><draw:line text:anchor-type="char" draw:z-index="94" draw:style-name="Mgr1" draw:text-style-name="MP2" svg:x1="-2.805cm" svg:y1="3.35cm" svg:x2="18.236cm" svg:y2="3.352cm"><text:p/></draw:line><draw:line text:anchor-type="char" draw:z-index="113" draw:style-name="Mgr1" draw:text-style-name="MP2" svg:x1="-2.805cm" svg:y1="4.35cm" svg:x2="18.236cm" svg:y2="4.352cm"><text:p/></draw:line><draw:line text:anchor-type="char" draw:z-index="132" draw:style-name="Mgr1" draw:text-style-name="MP2" svg:x1="-2.803cm" svg:y1="5.348cm" svg:x2="18.238cm" svg:y2="5.35cm"><text:p/></draw:line><draw:line text:anchor-type="char" draw:z-index="151" draw:style-name="Mgr1" draw:text-style-name="MP2" svg:x1="-2.805cm" svg:y1="6.35cm" svg:x2="18.236cm" svg:y2="6.352cm"><text:p/></draw:line><draw:line text:anchor-type="char" draw:z-index="170" draw:style-name="Mgr1" draw:text-style-name="MP2" svg:x1="-2.805cm" svg:y1="7.35cm" svg:x2="18.236cm" svg:y2="7.352cm"><text:p/></draw:line><draw:line text:anchor-type="char" draw:z-index="189" draw:style-name="Mgr1" draw:text-style-name="MP2" svg:x1="-2.805cm" svg:y1="8.35cm" svg:x2="18.236cm" svg:y2="8.352cm"><text:p/></draw:line><draw:line text:anchor-type="char" draw:z-index="208" draw:style-name="Mgr1" draw:text-style-name="MP2" svg:x1="-2.803cm" svg:y1="9.349cm" svg:x2="18.238cm" svg:y2="9.351cm"><text:p/></draw:line><draw:line text:anchor-type="char" draw:z-index="227" draw:style-name="Mgr1" draw:text-style-name="MP2" svg:x1="-2.805cm" svg:y1="10.351cm" svg:x2="18.236cm" svg:y2="10.353cm"><text:p/></draw:line><draw:line text:anchor-type="char" draw:z-index="246" draw:style-name="Mgr1" draw:text-style-name="MP2" svg:x1="-2.805cm" svg:y1="11.351cm" svg:x2="18.236cm" svg:y2="11.353cm"><text:p/></draw:line><draw:line text:anchor-type="char" draw:z-index="265" draw:style-name="Mgr1" draw:text-style-name="MP2" svg:x1="-2.805cm" svg:y1="12.351cm" svg:x2="18.236cm" svg:y2="12.353cm"><text:p/></draw:line><draw:line text:anchor-type="char" draw:z-index="284" draw:style-name="Mgr1" draw:text-style-name="MP2" svg:x1="-2.803cm" svg:y1="13.349cm" svg:x2="18.238cm" svg:y2="13.351cm"><text:p/></draw:line><draw:line text:anchor-type="char" draw:z-index="303" draw:style-name="Mgr1" draw:text-style-name="MP2" svg:x1="-2.805cm" svg:y1="14.351cm" svg:x2="18.236cm" svg:y2="14.353cm"><text:p/></draw:line><draw:line text:anchor-type="char" draw:z-index="322" draw:style-name="Mgr1" draw:text-style-name="MP2" svg:x1="-2.805cm" svg:y1="15.351cm" svg:x2="18.236cm" svg:y2="15.353cm"><text:p/></draw:line><draw:line text:anchor-type="char" draw:z-index="341" draw:style-name="Mgr1" draw:text-style-name="MP2" svg:x1="-2.701cm" svg:y1="16.351cm" svg:x2="18.339cm" svg:y2="16.353cm"><text:p/></draw:line><draw:line text:anchor-type="char" draw:z-index="360" draw:style-name="Mgr1" draw:text-style-name="MP2" svg:x1="-2.701cm" svg:y1="17.35cm" svg:x2="18.339cm" svg:y2="17.352cm"><text:p/></draw:line><draw:line text:anchor-type="char" draw:z-index="379" draw:style-name="Mgr1" draw:text-style-name="MP2" svg:x1="-2.701cm" svg:y1="18.352cm" svg:x2="18.339cm" svg:y2="18.354cm"><text:p/></draw:line><draw:line text:anchor-type="char" draw:z-index="398" draw:style-name="Mgr1" draw:text-style-name="MP2" svg:x1="-2.701cm" svg:y1="19.352cm" svg:x2="18.339cm" svg:y2="19.354cm"><text:p/></draw:line><draw:line text:anchor-type="char" draw:z-index="417" draw:style-name="Mgr1" draw:text-style-name="MP2" svg:x1="-2.805cm" svg:y1="16.351cm" svg:x2="18.236cm" svg:y2="16.353cm"><text:p/></draw:line><draw:line text:anchor-type="char" draw:z-index="436" draw:style-name="Mgr1" draw:text-style-name="MP2" svg:x1="-2.803cm" svg:y1="17.35cm" svg:x2="18.238cm" svg:y2="17.352cm"><text:p/></draw:line><draw:line text:anchor-type="char" draw:z-index="455" draw:style-name="Mgr1" draw:text-style-name="MP2" svg:x1="-2.805cm" svg:y1="18.352cm" svg:x2="18.236cm" svg:y2="18.354cm"><text:p/></draw:line><draw:line text:anchor-type="char" draw:z-index="474" draw:style-name="Mgr1" draw:text-style-name="MP2" svg:x1="-2.805cm" svg:y1="19.352cm" svg:x2="18.236cm" svg:y2="19.354cm"><text:p/></draw:line><draw:line text:anchor-type="char" draw:z-index="493" draw:style-name="Mgr1" draw:text-style-name="MP2" svg:x1="-2.805cm" svg:y1="20.352cm" svg:x2="18.236cm" svg:y2="20.354cm"><text:p/></draw:line><draw:line text:anchor-type="char" draw:z-index="512" draw:style-name="Mgr1" draw:text-style-name="MP2" svg:x1="-2.803cm" svg:y1="21.35cm" svg:x2="18.238cm" svg:y2="21.352cm"><text:p/></draw:line><draw:line text:anchor-type="char" draw:z-index="531" draw:style-name="Mgr1" draw:text-style-name="MP2" svg:x1="-2.805cm" svg:y1="22.352cm" svg:x2="18.236cm" svg:y2="22.354cm"><text:p/></draw:line><draw:line text:anchor-type="char" draw:z-index="550" draw:style-name="Mgr1" draw:text-style-name="MP2" svg:x1="-2.805cm" svg:y1="23.352cm" svg:x2="18.236cm" svg:y2="23.354cm"><text:p/></draw:line><draw:line text:anchor-type="char" draw:z-index="569" draw:style-name="Mgr1" draw:text-style-name="MP2" svg:x1="-2.701cm" svg:y1="24.352cm" svg:x2="18.339cm" svg:y2="24.354cm"><text:p/></draw:line><draw:line text:anchor-type="char" draw:z-index="588" draw:style-name="Mgr1" draw:text-style-name="MP2" svg:x1="-2.701cm" svg:y1="25.351cm" svg:x2="18.339cm" svg:y2="25.353cm"><text:p/></draw:line><draw:line text:anchor-type="char" draw:z-index="607" draw:style-name="Mgr1" draw:text-style-name="MP2" svg:x1="-2.701cm" svg:y1="26.353cm" svg:x2="18.339cm" svg:y2="26.355cm"><text:p/></draw:line></text:p>
      </style:header>
      <style:footer>
        <text:p text:style-name="MP3"><draw:frame draw:style-name="Mfr1" draw:name="Cornice1" text:anchor-type="char" svg:y="0.002cm" svg:width="0.94cm" svg:height="0.854cm" draw:z-index="18"><draw:text-box><text:p text:style-name="MP4"><text:span text:style-name="Page_20_Number"><text:page-number text:select-page="current">19</text:page-number></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USO BOLLO</dc:title>
    <dc:subject>corso di formazione Office</dc:subject>
    <meta:initial-creator>Viasetti</meta:initial-creator>
    <meta:creation-date>2015-07-17T09:31:00</meta:creation-date>
    <dc:date>2019-02-19T10:59:50.754000000</dc:date>
    <meta:editing-cycles>300</meta:editing-cycles>
    <meta:editing-duration>PT15H33M45S</meta:editing-duration>
    <meta:generator>LibreOffice/5.3.6.1$Windows_x86 LibreOffice_project/686f202eff87ef707079aeb7f485847613344eb7</meta:generator>
    <meta:print-date>2018-11-09T08:40:42.152000000</meta:print-date>
    <meta:document-statistic meta:table-count="0" meta:image-count="0" meta:object-count="0" meta:page-count="19" meta:paragraph-count="121" meta:word-count="4113" meta:character-count="29145" meta:non-whitespace-character-count="25085"/>
  </office:meta>
</office:document-meta>
</file>